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StarSymbol1" svg:font-family="StarSymbol, serif"/>
    <style:font-face style:name="Tahoma1" svg:font-family="Tahoma"/>
    <style:font-face style:name="Times New Roman1" svg:font-family="'Times New Roman', serif"/>
    <style:font-face style:name="TimesNewRoman" svg:font-family="TimesNewRoman, 'Arial Unicode MS'"/>
    <style:font-face style:name="StarSymbol" svg:font-family="StarSymbol, 'Arial Unicode MS'" style:font-family-generic="roman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Text_20_body">
      <style:text-properties style:font-name="Times New Roman"/>
    </style:style>
    <style:style style:name="P2" style:family="paragraph" style:parent-style-name="Text_20_body">
      <style:text-properties style:font-name="Times New Roman" fo:font-size="12pt" style:font-size-asian="12pt" style:font-size-complex="12pt"/>
    </style:style>
    <style:style style:name="P3" style:family="paragraph" style:parent-style-name="Text_20_body">
      <style:text-properties style:font-name="Times New Roman" style:font-size-complex="12pt"/>
    </style:style>
    <style:style style:name="P4" style:family="paragraph" style:parent-style-name="Text_20_body">
      <style:paragraph-properties>
        <style:tab-stops>
          <style:tab-stop style:position="0.635cm"/>
        </style:tab-stops>
      </style:paragraph-properties>
      <style:text-properties style:font-name="Times New Roman" style:font-size-complex="12pt"/>
    </style:style>
    <style:style style:name="P5" style:family="paragraph" style:parent-style-name="Text_20_body">
      <style:paragraph-properties>
        <style:tab-stops>
          <style:tab-stop style:position="0.501cm"/>
          <style:tab-stop style:position="0.751cm"/>
        </style:tab-stops>
      </style:paragraph-properties>
      <style:text-properties style:font-name="Times New Roman" style:font-size-complex="12pt"/>
    </style:style>
    <style:style style:name="P6" style:family="paragraph" style:parent-style-name="Text_20_body">
      <style:paragraph-properties>
        <style:tab-stops>
          <style:tab-stop style:position="0.501cm"/>
        </style:tab-stops>
      </style:paragraph-properties>
      <style:text-properties style:font-name="Times New Roman" style:font-size-complex="12pt"/>
    </style:style>
    <style:style style:name="P7" style:family="paragraph" style:parent-style-name="Text_20_body">
      <style:paragraph-properties>
        <style:tab-stops>
          <style:tab-stop style:position="2.858cm" style:type="right"/>
        </style:tab-stops>
      </style:paragraph-properties>
      <style:text-properties style:font-name="Times New Roman" style:font-size-complex="12pt"/>
    </style:style>
    <style:style style:name="P8" style:family="paragraph" style:parent-style-name="Text_20_body">
      <style:paragraph-properties fo:text-align="start" style:justify-single-word="false"/>
      <style:text-properties style:font-name="Times New Roman" style:font-size-complex="12pt"/>
    </style:style>
    <style:style style:name="P9" style:family="paragraph" style:parent-style-name="Text_20_body">
      <style:text-properties style:font-name="Times New Roman" style:font-size-complex="12pt" style:font-weight-complex="bold"/>
    </style:style>
    <style:style style:name="P10" style:family="paragraph" style:parent-style-name="Text_20_body">
      <style:paragraph-properties fo:text-align="start" style:justify-single-word="false"/>
      <style:text-properties style:font-name="Times New Roman" style:font-size-complex="12pt" style:font-weight-complex="bold"/>
    </style:style>
    <style:style style:name="P11" style:family="paragraph" style:parent-style-name="Text_20_body">
      <style:text-properties style:font-name="Times New Roman" fo:font-weight="bold" style:font-weight-asian="bold" style:font-size-complex="12pt"/>
    </style:style>
    <style:style style:name="P12" style:family="paragraph" style:parent-style-name="Text_20_body">
      <style:paragraph-properties fo:text-align="center" style:justify-single-word="false"/>
      <style:text-properties style:font-name="Times New Roman" fo:font-weight="bold" style:font-weight-asian="bold" style:font-size-complex="12pt"/>
    </style:style>
    <style:style style:name="P13" style:family="paragraph" style:parent-style-name="Text_20_body">
      <style:text-properties style:font-name="Times New Roman" fo:font-weight="bold" style:font-weight-asian="bold" style:font-size-complex="12pt" style:font-weight-complex="bold"/>
    </style:style>
    <style:style style:name="P14" style:family="paragraph" style:parent-style-name="Text_20_body">
      <style:text-properties style:font-name="Times New Roman" fo:font-weight="normal" style:font-weight-asian="normal" style:font-size-complex="12pt" style:font-weight-complex="normal"/>
    </style:style>
    <style:style style:name="P15" style:family="paragraph" style:parent-style-name="Text_20_body">
      <style:paragraph-properties>
        <style:tab-stops>
          <style:tab-stop style:position="0.25cm"/>
          <style:tab-stop style:position="0.751cm"/>
        </style:tab-stops>
      </style:paragraph-properties>
      <style:text-properties style:font-name="Times New Roman"/>
    </style:style>
    <style:style style:name="P16" style:family="paragraph" style:parent-style-name="Text_20_body">
      <style:paragraph-properties fo:text-align="center" style:justify-single-word="false"/>
      <style:text-properties style:font-name="Times New Roman" style:text-underline-style="solid" style:text-underline-width="auto" style:text-underline-color="font-color" fo:font-weight="bold" style:font-weight-asian="bold" style:font-size-complex="12pt"/>
    </style:style>
    <style:style style:name="P17" style:family="paragraph" style:parent-style-name="Text_20_body">
      <style:text-properties style:font-name="Times New Roman" style:text-underline-style="solid" style:text-underline-width="auto" style:text-underline-color="font-color" style:font-size-complex="12pt"/>
    </style:style>
    <style:style style:name="P18" style:family="paragraph" style:parent-style-name="Text_20_body">
      <style:paragraph-properties fo:text-align="center" style:justify-single-word="false"/>
      <style:text-properties style:font-name="Times New Roman"/>
    </style:style>
    <style:style style:name="P19" style:family="paragraph" style:parent-style-name="Text_20_body">
      <style:text-properties fo:color="#000000" style:font-name="Times New Roman"/>
    </style:style>
    <style:style style:name="P20" style:family="paragraph" style:parent-style-name="Text_20_body">
      <style:text-properties fo:color="#000000" style:font-name="Times New Roman" style:font-size-complex="12pt"/>
    </style:style>
    <style:style style:name="P21" style:family="paragraph" style:parent-style-name="Text_20_body">
      <style:paragraph-properties fo:text-align="start" style:justify-single-word="false"/>
      <style:text-properties fo:color="#000000" style:font-name="Times New Roman" style:font-size-complex="12pt"/>
    </style:style>
    <style:style style:name="P22" style:family="paragraph" style:parent-style-name="Text_20_body">
      <style:paragraph-properties fo:text-align="start" style:justify-single-word="false"/>
      <style:text-properties fo:color="#000000" style:font-name="Times New Roman" style:text-underline-style="none" style:font-size-complex="12pt"/>
    </style:style>
    <style:style style:name="P23" style:family="paragraph" style:parent-style-name="Text_20_body">
      <style:text-properties fo:color="#000000" style:font-name="Times New Roman" style:text-underline-style="solid" style:text-underline-width="auto" style:text-underline-color="font-color" fo:font-weight="bold" style:font-weight-asian="bold" style:font-size-complex="12pt" style:font-weight-complex="bold"/>
    </style:style>
    <style:style style:name="P24" style:family="paragraph" style:parent-style-name="Text_20_body">
      <style:paragraph-properties fo:text-align="center" style:justify-single-word="false"/>
      <style:text-properties fo:color="#000000" style:font-name="Times New Roman" fo:font-weight="bold" style:font-weight-asian="bold" style:font-size-complex="12pt"/>
    </style:style>
    <style:style style:name="P25" style:family="paragraph" style:parent-style-name="Text_20_body">
      <style:paragraph-properties fo:text-align="center" style:justify-single-word="false"/>
      <style:text-properties fo:font-weight="bold"/>
    </style:style>
    <style:style style:name="P26" style:family="paragraph" style:parent-style-name="Text_20_body">
      <style:paragraph-properties fo:text-align="center" style:justify-single-word="false"/>
    </style:style>
    <style:style style:name="P27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style:font-name="Times New Roman" fo:font-weight="bold" style:font-weight-asian="bold" style:font-size-complex="12pt"/>
    </style:style>
    <style:style style:name="P28" style:family="paragraph" style:parent-style-name="Text_20_body">
      <style:paragraph-properties fo:margin-left="0cm" fo:margin-right="0cm" fo:text-indent="0cm" style:auto-text-indent="false">
        <style:tab-stops>
          <style:tab-stop style:position="1.752cm"/>
        </style:tab-stops>
      </style:paragraph-properties>
      <style:text-properties style:font-name="Times New Roman" fo:font-weight="bold" style:font-weight-asian="bold" style:font-size-complex="12pt"/>
    </style:style>
    <style:style style:name="P29" style:family="paragraph" style:parent-style-name="Text_20_body">
      <style:paragraph-properties fo:margin-left="0cm" fo:margin-right="0cm" fo:text-indent="0cm" style:auto-text-indent="false"/>
      <style:text-properties style:font-name="Times New Roman" style:font-size-complex="12pt"/>
    </style:style>
    <style:style style:name="P30" style:family="paragraph" style:parent-style-name="Text_20_body">
      <style:paragraph-properties fo:margin-left="0cm" fo:margin-right="0cm" fo:text-align="start" style:justify-single-word="false" fo:text-indent="0cm" style:auto-text-indent="false"/>
    </style:style>
    <style:style style:name="P31" style:family="paragraph" style:parent-style-name="Text_20_body">
      <style:paragraph-properties fo:margin-left="3.747cm" fo:margin-right="0cm" fo:text-indent="0cm" style:auto-text-indent="false"/>
      <style:text-properties style:font-name="Times New Roman" fo:font-weight="bold" style:font-weight-asian="bold" style:font-size-complex="12pt"/>
    </style:style>
    <style:style style:name="P32" style:family="paragraph" style:parent-style-name="Text_20_body">
      <style:paragraph-properties fo:margin-left="0cm" fo:margin-right="0cm" fo:text-indent="0.106cm" style:auto-text-indent="false"/>
      <style:text-properties style:font-name="Times New Roman" style:font-size-complex="12pt"/>
    </style:style>
    <style:style style:name="P33" style:family="paragraph" style:parent-style-name="Text_20_body">
      <style:paragraph-properties fo:margin-left="0.635cm" fo:margin-right="0cm" fo:text-indent="0cm" style:auto-text-indent="false"/>
    </style:style>
    <style:style style:name="P34" style:family="paragraph" style:parent-style-name="Text_20_body">
      <style:paragraph-properties fo:margin-left="0.635cm" fo:margin-right="0cm" fo:text-indent="0cm" style:auto-text-indent="false"/>
      <style:text-properties style:font-name="Times New Roman"/>
    </style:style>
    <style:style style:name="P35" style:family="paragraph" style:parent-style-name="Text_20_body">
      <style:paragraph-properties fo:margin-left="0.635cm" fo:margin-right="0cm" fo:text-indent="0cm" style:auto-text-indent="false"/>
      <style:text-properties style:font-name="Times New Roman" style:font-size-complex="12pt"/>
    </style:style>
    <style:style style:name="P36" style:family="paragraph" style:parent-style-name="Text_20_body">
      <style:paragraph-properties fo:margin-left="0.635cm" fo:margin-right="0cm" fo:text-indent="0cm" style:auto-text-indent="false">
        <style:tab-stops>
          <style:tab-stop style:position="0.635cm"/>
        </style:tab-stops>
      </style:paragraph-properties>
      <style:text-properties style:font-name="Times New Roman" style:font-size-complex="12pt"/>
    </style:style>
    <style:style style:name="P37" style:family="paragraph" style:parent-style-name="Text_20_body">
      <style:paragraph-properties fo:margin-left="0.635cm" fo:margin-right="0cm" fo:text-indent="0cm" style:auto-text-indent="false"/>
      <style:text-properties style:font-name="Times New Roman" fo:font-weight="bold" style:font-weight-asian="bold" style:font-size-complex="12pt"/>
    </style:style>
    <style:style style:name="P38" style:family="paragraph" style:parent-style-name="Text_20_body">
      <style:paragraph-properties fo:margin-left="0.635cm" fo:margin-right="0cm" fo:text-align="center" style:justify-single-word="false" fo:text-indent="0cm" style:auto-text-indent="false"/>
      <style:text-properties style:font-name="Times New Roman" fo:font-weight="bold" style:font-weight-asian="bold" style:font-size-complex="12pt"/>
    </style:style>
    <style:style style:name="P39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40" style:family="paragraph" style:parent-style-name="Text_20_body">
      <style:paragraph-properties fo:margin-left="0.635cm" fo:margin-right="0cm" fo:text-indent="-0.635cm" style:auto-text-indent="false"/>
    </style:style>
    <style:style style:name="P41" style:family="paragraph" style:parent-style-name="Text_20_body">
      <style:paragraph-properties fo:margin-left="0.635cm" fo:margin-right="0cm" fo:text-indent="-0.635cm" style:auto-text-indent="false"/>
      <style:text-properties style:font-name="Times New Roman" style:font-size-complex="12pt"/>
    </style:style>
    <style:style style:name="P42" style:family="paragraph" style:parent-style-name="Text_20_body">
      <style:paragraph-properties fo:margin-left="0.635cm" fo:margin-right="0cm" fo:text-indent="-0.635cm" style:auto-text-indent="false"/>
      <style:text-properties style:font-name="Times New Roman" style:font-size-complex="12pt" style:font-weight-complex="bold"/>
    </style:style>
    <style:style style:name="P43" style:family="paragraph" style:parent-style-name="Text_20_body">
      <style:paragraph-properties fo:margin-left="0.635cm" fo:margin-right="0cm" fo:text-indent="-0.635cm" style:auto-text-indent="false"/>
      <style:text-properties style:font-name="Times New Roman" fo:font-weight="normal" style:font-weight-asian="normal" style:font-size-complex="12pt" style:font-weight-complex="normal"/>
    </style:style>
    <style:style style:name="P44" style:family="paragraph" style:parent-style-name="Text_20_body">
      <style:paragraph-properties fo:margin-left="0.635cm" fo:margin-right="0cm" fo:text-indent="-0.635cm" style:auto-text-indent="false">
        <style:tab-stops>
          <style:tab-stop style:position="0.635cm"/>
        </style:tab-stops>
      </style:paragraph-properties>
      <style:text-properties style:font-name="Times New Roman" fo:font-weight="normal" style:font-weight-asian="normal" style:font-size-complex="12pt" style:font-weight-complex="normal"/>
    </style:style>
    <style:style style:name="P45" style:family="paragraph" style:parent-style-name="Text_20_body">
      <style:paragraph-properties fo:margin-left="0.635cm" fo:margin-right="0cm" fo:text-indent="-0.635cm" style:auto-text-indent="false"/>
      <style:text-properties style:font-name="Times New Roman" fo:font-weight="normal" style:font-weight-asian="normal" style:font-weight-complex="normal"/>
    </style:style>
    <style:style style:name="P46" style:family="paragraph" style:parent-style-name="Standard">
      <style:paragraph-properties fo:margin-left="0.635cm" fo:margin-right="0cm" fo:text-align="justify" style:justify-single-word="false" fo:text-indent="-0.635cm" style:auto-text-indent="false"/>
      <style:text-properties style:font-name="Times New Roman" fo:font-size="12pt" style:font-size-asian="12pt" style:font-size-complex="12pt"/>
    </style:style>
    <style:style style:name="P47" style:family="paragraph" style:parent-style-name="WW-Tekst_20_podstawowy_20_2">
      <style:paragraph-properties fo:margin-left="0.635cm" fo:margin-right="0cm" fo:text-align="justify" style:justify-single-word="false" fo:text-indent="-0.635cm" style:auto-text-indent="false"/>
      <style:text-properties style:font-name="Times New Roman" style:font-size-complex="12pt"/>
    </style:style>
    <style:style style:name="P48" style:family="paragraph" style:parent-style-name="Text_20_body">
      <style:paragraph-properties fo:margin-left="0.318cm" fo:margin-right="0cm" fo:text-indent="-0.635cm" style:auto-text-indent="false"/>
    </style:style>
    <style:style style:name="P49" style:family="paragraph" style:parent-style-name="Text_20_body">
      <style:paragraph-properties fo:margin-left="0.318cm" fo:margin-right="0cm" fo:text-align="start" style:justify-single-word="false" fo:text-indent="-0.635cm" style:auto-text-indent="false"/>
    </style:style>
    <style:style style:name="P50" style:family="paragraph" style:parent-style-name="Text_20_body">
      <style:paragraph-properties fo:margin-left="0.318cm" fo:margin-right="0cm" fo:margin-top="0cm" fo:margin-bottom="0cm" fo:text-indent="-0.635cm" style:auto-text-indent="false"/>
    </style:style>
    <style:style style:name="P51" style:family="paragraph" style:parent-style-name="Text_20_body">
      <style:paragraph-properties fo:margin-left="0cm" fo:margin-right="0cm" fo:text-indent="-0.635cm" style:auto-text-indent="false"/>
      <style:text-properties style:font-name="Times New Roman" fo:font-weight="normal" style:font-weight-asian="normal" style:font-size-complex="12pt" style:font-weight-complex="normal"/>
    </style:style>
    <style:style style:name="P52" style:family="paragraph" style:parent-style-name="Text_20_body">
      <style:paragraph-properties fo:margin-left="0.318cm" fo:margin-right="0cm" fo:text-indent="0cm" style:auto-text-indent="false"/>
      <style:text-properties style:font-name="Times New Roman" style:font-size-complex="12pt"/>
    </style:style>
    <style:style style:name="P53" style:family="paragraph" style:parent-style-name="Text_20_body">
      <style:paragraph-properties fo:margin-left="-0.318cm" fo:margin-right="0cm" fo:text-indent="0cm" style:auto-text-indent="false">
        <style:tab-stops>
          <style:tab-stop style:position="0.501cm"/>
        </style:tab-stops>
      </style:paragraph-properties>
      <style:text-properties style:font-name="Times New Roman" style:font-size-complex="12pt"/>
    </style:style>
    <style:style style:name="P54" style:family="paragraph" style:parent-style-name="Text_20_body">
      <style:paragraph-properties fo:margin-left="-0.318cm" fo:margin-right="0cm" fo:text-indent="0cm" style:auto-text-indent="false">
        <style:tab-stops>
          <style:tab-stop style:position="0.501cm"/>
          <style:tab-stop style:position="0.635cm"/>
        </style:tab-stops>
      </style:paragraph-properties>
      <style:text-properties style:font-name="Times New Roman" style:font-size-complex="12pt"/>
    </style:style>
    <style:style style:name="P55" style:family="paragraph" style:parent-style-name="Text_20_body">
      <style:paragraph-properties fo:margin-left="0.318cm" fo:margin-right="0cm" fo:text-indent="-0.318cm" style:auto-text-indent="false"/>
      <style:text-properties style:font-name="Times New Roman" style:font-size-complex="12pt"/>
    </style:style>
    <style:style style:name="P56" style:family="paragraph" style:parent-style-name="Text_20_body">
      <style:paragraph-properties fo:margin-left="0.318cm" fo:margin-right="0cm" fo:text-indent="-0.318cm" style:auto-text-indent="false">
        <style:tab-stops>
          <style:tab-stop style:position="0.501cm"/>
        </style:tab-stops>
      </style:paragraph-properties>
      <style:text-properties style:font-name="Times New Roman" style:font-size-complex="12pt"/>
    </style:style>
    <style:style style:name="P57" style:family="paragraph" style:parent-style-name="Text_20_body">
      <style:paragraph-properties fo:margin-left="0.318cm" fo:margin-right="0cm" fo:text-indent="-0.318cm" style:auto-text-indent="false">
        <style:tab-stops>
          <style:tab-stop style:position="0.318cm" style:type="right"/>
        </style:tab-stops>
      </style:paragraph-properties>
      <style:text-properties style:font-name="Times New Roman" style:font-size-complex="12pt"/>
    </style:style>
    <style:style style:name="P58" style:family="paragraph" style:parent-style-name="Text_20_body">
      <style:paragraph-properties fo:margin-left="0.318cm" fo:margin-right="0cm" fo:text-indent="-0.318cm" style:auto-text-indent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59" style:family="paragraph" style:parent-style-name="Text_20_body">
      <style:paragraph-properties fo:margin-left="0.318cm" fo:margin-right="0cm" fo:text-indent="-0.318cm" style:auto-text-indent="false"/>
      <style:text-properties style:font-name="Times New Roman" style:text-underline-style="none" style:font-size-complex="12pt"/>
    </style:style>
    <style:style style:name="P60" style:family="paragraph" style:parent-style-name="Text_20_body">
      <style:paragraph-properties fo:margin-left="0.318cm" fo:margin-right="0cm" fo:text-align="center" style:justify-single-word="false" fo:text-indent="-0.318cm" style:auto-text-indent="false"/>
      <style:text-properties style:font-name="Times New Roman" style:text-underline-style="none" fo:font-weight="bold" style:font-size-complex="12pt"/>
    </style:style>
    <style:style style:name="P61" style:family="paragraph" style:parent-style-name="Text_20_body">
      <style:paragraph-properties fo:margin-left="1.27cm" fo:margin-right="0cm" fo:text-indent="0cm" style:auto-text-indent="false"/>
      <style:text-properties style:font-name="Times New Roman" style:font-size-complex="12pt"/>
    </style:style>
    <style:style style:name="P62" style:family="paragraph" style:parent-style-name="Text_20_body">
      <style:paragraph-properties fo:margin-left="1.27cm" fo:margin-right="0cm" fo:text-align="center" style:justify-single-word="false" fo:text-indent="0cm" style:auto-text-indent="false"/>
      <style:text-properties style:font-name="Times New Roman" fo:font-weight="bold" style:font-weight-asian="bold" style:font-size-complex="12pt"/>
    </style:style>
    <style:style style:name="P63" style:family="paragraph" style:parent-style-name="Text_20_body">
      <style:paragraph-properties fo:margin-left="1.27cm" fo:margin-right="0cm" fo:text-indent="0cm" style:auto-text-indent="false"/>
      <style:text-properties fo:color="#000000" style:font-name="Times New Roman" style:font-size-complex="12pt"/>
    </style:style>
    <style:style style:name="P64" style:family="paragraph" style:parent-style-name="Text_20_body">
      <style:paragraph-properties fo:margin-left="0.106cm" fo:margin-right="0cm" fo:text-indent="0cm" style:auto-text-indent="false"/>
      <style:text-properties style:font-name="Times New Roman" style:font-size-complex="12pt"/>
    </style:style>
    <style:style style:name="P65" style:family="paragraph" style:parent-style-name="Text_20_body">
      <style:paragraph-properties fo:margin-left="0.106cm" fo:margin-right="0cm" fo:text-indent="0cm" style:auto-text-indent="false"/>
      <style:text-properties fo:color="#000000" style:font-name="Times New Roman"/>
    </style:style>
    <style:style style:name="P66" style:family="paragraph" style:parent-style-name="Text_20_body">
      <style:paragraph-properties fo:margin-left="0.106cm" fo:margin-right="0cm" fo:text-indent="0cm" style:auto-text-indent="false"/>
      <style:text-properties fo:color="#000000" style:font-name="Times New Roman" style:font-size-complex="12pt"/>
    </style:style>
    <style:style style:name="P67" style:family="paragraph" style:parent-style-name="Text_20_body">
      <style:paragraph-properties fo:margin-left="1.249cm" fo:margin-right="0cm" fo:text-indent="0cm" style:auto-text-indent="false"/>
      <style:text-properties style:font-name="Times New Roman" style:font-size-complex="12pt"/>
    </style:style>
    <style:style style:name="P68" style:family="paragraph" style:parent-style-name="Text_20_body">
      <style:paragraph-properties fo:margin-left="0cm" fo:margin-right="0cm" fo:text-indent="0.212cm" style:auto-text-indent="false"/>
      <style:text-properties style:font-name="Times New Roman" style:font-size-complex="12pt"/>
    </style:style>
    <style:style style:name="P69" style:family="paragraph" style:parent-style-name="Standard">
      <style:text-properties style:font-name="Times New Roman"/>
    </style:style>
    <style:style style:name="P70" style:family="paragraph" style:parent-style-name="Standard">
      <style:paragraph-properties fo:text-align="justify" style:justify-single-word="false"/>
      <style:text-properties style:font-name="Times New Roman"/>
    </style:style>
    <style:style style:name="P71" style:family="paragraph" style:parent-style-name="Standard">
      <style:paragraph-properties fo:text-align="justify" style:justify-single-word="false" fo:hyphenation-ladder-count="no-limit" style:text-autospace="none"/>
      <style:text-properties style:font-name="Times New Roman" fo:hyphenate="true" fo:hyphenation-remain-char-count="2" fo:hyphenation-push-char-count="2"/>
    </style:style>
    <style:style style:name="P72" style:family="paragraph" style:parent-style-name="Standard">
      <style:paragraph-properties fo:text-align="center" style:justify-single-word="false"/>
      <style:text-properties style:font-name="Times New Roman" fo:font-weight="bold" style:font-weight-asian="bold"/>
    </style:style>
    <style:style style:name="P73" style:family="paragraph" style:parent-style-name="Standard">
      <style:paragraph-properties fo:text-align="justify" style:justify-single-word="false"/>
      <style:text-properties style:font-name="Times New Roman" fo:font-weight="bold" style:font-weight-asian="bold"/>
    </style:style>
    <style:style style:name="P74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75" style:family="paragraph" style:parent-style-name="Standard">
      <style:paragraph-properties fo:text-align="justify" style:justify-single-word="false" fo:hyphenation-ladder-count="no-limit" style:text-autospace="none"/>
      <style:text-properties style:font-name="Times New Roman" fo:font-size="12pt" style:font-size-asian="12pt" style:font-size-complex="12pt" fo:hyphenate="true" fo:hyphenation-remain-char-count="2" fo:hyphenation-push-char-count="2"/>
    </style:style>
    <style:style style:name="P76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77" style:family="paragraph" style:parent-style-name="Standard">
      <style:paragraph-properties fo:text-align="justify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78" style:family="paragraph" style:parent-style-name="Standard">
      <style:text-properties style:font-name="Times New Roman" fo:font-size="12pt" fo:font-weight="bold" style:font-name-asian="TimesNewRomanPSMT" style:font-size-asian="12pt" style:font-weight-asian="bold" style:font-name-complex="TimesNewRomanPSMT" style:font-size-complex="12pt" style:font-weight-complex="bold"/>
    </style:style>
    <style:style style:name="P79" style:family="paragraph" style:parent-style-name="Standard">
      <style:text-properties style:font-name="Times New Roman" fo:font-style="normal" fo:font-weight="normal" style:font-style-asian="normal" style:font-weight-asian="normal" style:font-style-complex="normal" style:font-weight-complex="normal"/>
    </style:style>
    <style:style style:name="P80" style:family="paragraph" style:parent-style-name="Standard">
      <style:paragraph-properties style:text-autospace="none"/>
      <style:text-properties style:font-name="Times New Roman" fo:font-size="10pt" style:font-name-asian="TimesNewRomanPSMT" style:font-size-asian="10pt" style:font-name-complex="TimesNewRomanPSMT" style:font-size-complex="12pt"/>
    </style:style>
    <style:style style:name="P81" style:family="paragraph" style:parent-style-name="Standard">
      <style:text-properties style:font-name="Times New Roman" style:font-size-complex="12pt"/>
    </style:style>
    <style:style style:name="P82" style:family="paragraph" style:parent-style-name="Standard">
      <style:paragraph-properties fo:text-align="justify" style:justify-single-word="false"/>
    </style:style>
    <style:style style:name="P83" style:family="paragraph" style:parent-style-name="Standard">
      <style:text-properties fo:color="#000000"/>
    </style:style>
    <style:style style:name="P84" style:family="paragraph" style:parent-style-name="Standard">
      <style:text-properties fo:color="#000000" style:font-name="Times New Roman"/>
    </style:style>
    <style:style style:name="P85" style:family="paragraph" style:parent-style-name="Standard">
      <style:text-properties fo:color="#000000" style:font-name="Times New Roman" fo:font-style="italic" style:text-underline-style="solid" style:text-underline-width="auto" style:text-underline-color="font-color" fo:font-weight="bold" style:font-style-asian="italic" style:font-weight-asian="bold" style:font-size-complex="12pt" style:font-style-complex="italic" style:font-weight-complex="bold"/>
    </style:style>
    <style:style style:name="P86" style:family="paragraph" style:parent-style-name="Standard">
      <style:text-properties fo:color="#000000"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87" style:family="paragraph" style:parent-style-name="Standard">
      <style:paragraph-properties fo:text-align="justify" style:justify-single-word="false"/>
      <style:text-properties fo:color="#000000" style:font-name="Times New Roman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88" style:family="paragraph" style:parent-style-name="Standard"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style:style style:name="P89" style:family="paragraph" style:parent-style-name="Standard">
      <style:paragraph-properties fo:text-align="justify" style:justify-single-word="false"/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style:style style:name="P90" style:family="paragraph" style:parent-style-name="Standard">
      <style:paragraph-properties fo:hyphenation-ladder-count="no-limit"/>
      <style:text-properties fo:color="#000000" style:font-name="Times New Roman" fo:font-size="12pt" style:font-size-asian="12pt" style:font-size-complex="12pt" style:font-style-complex="italic" fo:hyphenate="true" fo:hyphenation-remain-char-count="2" fo:hyphenation-push-char-count="2"/>
    </style:style>
    <style:style style:name="P91" style:family="paragraph" style:parent-style-name="Standard">
      <style:paragraph-properties fo:text-align="justify" style:justify-single-word="false"/>
      <style:text-properties fo:color="#000000" style:font-name="Times New Roman" fo:font-size="12pt" fo:font-weight="bold" style:font-size-asian="12pt" style:font-weight-asian="bold" style:font-size-complex="12pt"/>
    </style:style>
    <style:style style:name="P92" style:family="paragraph" style:parent-style-name="Standard">
      <style:paragraph-properties fo:hyphenation-ladder-count="no-limit"/>
      <style:text-properties fo:color="#000000" style:font-name="Times New Roman" fo:hyphenate="true" fo:hyphenation-remain-char-count="2" fo:hyphenation-push-char-count="2"/>
    </style:style>
    <style:style style:name="P93" style:family="paragraph" style:parent-style-name="Standard">
      <style:text-properties fo:color="#ff0000" style:font-name="Times New Roman" fo:font-style="italic" style:text-underline-style="none" fo:font-weight="normal" style:font-style-asian="italic" style:font-weight-asian="normal" style:font-style-complex="italic" style:font-weight-complex="normal"/>
    </style:style>
    <style:style style:name="P94" style:family="paragraph" style:parent-style-name="Title">
      <style:text-properties style:font-name="Times New Roman" fo:font-size="12pt" style:font-size-asian="12pt" style:font-size-complex="12pt"/>
    </style:style>
    <style:style style:name="P95" style:family="paragraph" style:parent-style-name="Title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96" style:family="paragraph" style:parent-style-name="Title">
      <style:text-properties style:font-name="Times New Roman" fo:font-size="10pt" style:font-size-asian="10pt"/>
    </style:style>
    <style:style style:name="P97" style:family="paragraph" style:parent-style-name="Subtitle">
      <style:text-properties style:font-name="Times New Roman" fo:font-size="10pt" style:font-size-asian="10pt"/>
    </style:style>
    <style:style style:name="P98" style:family="paragraph" style:parent-style-name="WW-Tekst_20_podstawowy_20_2">
      <style:paragraph-properties fo:text-align="justify" style:justify-single-word="false"/>
      <style:text-properties style:font-name="Times New Roman" style:font-size-complex="12pt"/>
    </style:style>
    <style:style style:name="P99" style:family="paragraph" style:parent-style-name="WW-Tekst_20_podstawowy_20_2">
      <style:paragraph-properties fo:text-align="justify" style:justify-single-word="false"/>
      <style:text-properties fo:color="#000000" style:font-name="Times New Roman" style:font-size-complex="12pt"/>
    </style:style>
    <style:style style:name="P100" style:family="paragraph" style:parent-style-name="WW-Tekst_20_podstawowy_20_2">
      <style:paragraph-properties fo:text-align="justify" style:justify-single-word="false"/>
      <style:text-properties fo:color="#000000" style:font-name="Times New Roman" fo:font-weight="normal" style:font-weight-asian="normal" style:font-size-complex="12pt" style:font-weight-complex="normal"/>
    </style:style>
    <style:style style:name="P101" style:family="paragraph" style:parent-style-name="Text_20_body">
      <style:paragraph-properties fo:margin-left="1.27cm" fo:margin-right="0cm" fo:text-indent="-0.635cm" style:auto-text-indent="false"/>
    </style:style>
    <style:style style:name="P102" style:family="paragraph" style:parent-style-name="Text_20_body">
      <style:paragraph-properties fo:margin-left="0.847cm" fo:margin-right="0cm" fo:text-indent="-0.635cm" style:auto-text-indent="false"/>
    </style:style>
    <style:style style:name="P103" style:family="paragraph" style:parent-style-name="Text_20_body">
      <style:paragraph-properties fo:margin-left="0.501cm" fo:margin-right="0cm" fo:text-indent="-0.501cm" style:auto-text-indent="false"/>
    </style:style>
    <style:style style:name="P104" style:family="paragraph" style:parent-style-name="Text_20_body">
      <style:paragraph-properties fo:margin-left="0.635cm" fo:margin-right="0cm" fo:text-align="center" style:justify-single-word="false" fo:text-indent="0.635cm" style:auto-text-indent="false"/>
    </style:style>
    <style:style style:name="P105" style:family="paragraph" style:parent-style-name="Subtitle">
      <style:paragraph-properties fo:margin-top="0cm" fo:margin-bottom="0cm" fo:text-align="center" style:justify-single-word="false"/>
      <style:text-properties fo:color="#ff0000" style:font-name="Times New Roman" fo:font-size="10pt" style:font-size-asian="10pt" style:font-name-complex="Times New Roman" style:font-size-complex="10pt"/>
    </style:style>
    <style:style style:name="P106" style:family="paragraph" style:parent-style-name="Subtitle">
      <style:paragraph-properties fo:margin-top="0cm" fo:margin-bottom="0cm" fo:text-align="center" style:justify-single-word="false"/>
      <style:text-properties fo:color="#000000" style:font-name="Times New Roman" fo:font-size="10pt" style:font-size-asian="10pt" style:font-name-complex="Times New Roman" style:font-size-complex="10pt"/>
    </style:style>
    <style:style style:name="P107" style:family="paragraph" style:parent-style-name="Subtitle">
      <style:paragraph-properties fo:margin-top="0cm" fo:margin-bottom="0cm" fo:text-align="center" style:justify-single-word="false"/>
      <style:text-properties fo:color="#000000" style:font-name="Times New Roman"/>
    </style:style>
    <style:style style:name="P108" style:family="paragraph" style:parent-style-name="Heading_20_4">
      <style:text-properties fo:color="#000000" style:font-name="Times New Roman" fo:font-size="12pt" style:font-size-asian="12pt" style:font-size-complex="12pt"/>
    </style:style>
    <style:style style:name="P109" style:family="paragraph" style:parent-style-name="WW-Tekst_20_podstawowy_20_2" style:list-style-name="L8">
      <style:paragraph-properties fo:text-align="justify" style:justify-single-word="false"/>
      <style:text-properties fo:color="#000000" style:font-name="Times New Roman" fo:font-weight="normal" style:font-weight-asian="normal" style:font-size-complex="12pt" style:font-weight-complex="normal"/>
    </style:style>
    <style:style style:name="P110" style:family="paragraph" style:parent-style-name="WW-Tekst_20_podstawowy_20_2" style:list-style-name="WW8Num39">
      <style:paragraph-properties fo:margin-left="1.27cm" fo:margin-right="0cm" fo:text-align="justify" style:justify-single-word="false" fo:text-indent="-1.27cm" style:auto-text-indent="false">
        <style:tab-stops>
          <style:tab-stop style:position="0.501cm"/>
        </style:tab-stops>
      </style:paragraph-properties>
      <style:text-properties style:font-name="Times New Roman" style:font-size-complex="12pt"/>
    </style:style>
    <style:style style:name="P111" style:family="paragraph" style:parent-style-name="Heading_20_1">
      <style:paragraph-properties fo:text-align="justify" style:justify-single-word="false"/>
      <style:text-properties style:font-name="Times New Roman"/>
    </style:style>
    <style:style style:name="P112" style:family="paragraph" style:parent-style-name="Heading_20_1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113" style:family="paragraph" style:parent-style-name="Heading_20_1">
      <style:paragraph-properties fo:text-align="justify" style:justify-single-word="false"/>
      <style:text-properties style:font-name="Times New Roman" style:font-size-complex="12pt"/>
    </style:style>
    <style:style style:name="P114" style:family="paragraph" style:parent-style-name="Heading_20_1" style:list-style-name="WW8Num47">
      <style:paragraph-properties fo:text-align="justify" style:justify-single-word="false"/>
      <style:text-properties style:font-name="Times New Roman" style:font-size-complex="12pt"/>
    </style:style>
    <style:style style:name="P115" style:family="paragraph" style:parent-style-name="Standard" style:list-style-name="WW8Num30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116" style:family="paragraph" style:parent-style-name="Standard" style:list-style-name="WW8Num51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117" style:family="paragraph" style:parent-style-name="Standard" style:list-style-name="WW8Num40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118" style:family="paragraph" style:parent-style-name="Standard" style:list-style-name="WW8Num22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119" style:family="paragraph" style:parent-style-name="Standard" style:list-style-name="WW8Num8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120" style:family="paragraph" style:parent-style-name="Standard" style:list-style-name="WW8Num47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121" style:family="paragraph" style:parent-style-name="Standard" style:list-style-name="WW8Num48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122" style:family="paragraph" style:parent-style-name="Standard" style:list-style-name="WW8Num36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123" style:family="paragraph" style:parent-style-name="Standard" style:list-style-name="WW8Num53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124" style:family="paragraph" style:parent-style-name="Standard" style:list-style-name="WW8Num13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125" style:family="paragraph" style:parent-style-name="Standard" style:list-style-name="WW8Num44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126" style:family="paragraph" style:parent-style-name="Standard" style:list-style-name="WW8Num40">
      <style:paragraph-properties fo:text-align="justify" style:justify-single-word="false"/>
      <style:text-properties style:font-name="Times New Roman"/>
    </style:style>
    <style:style style:name="P127" style:family="paragraph" style:parent-style-name="Standard" style:list-style-name="L4">
      <style:text-properties style:font-name="Times New Roman" fo:font-style="normal" fo:font-weight="normal" style:font-style-asian="normal" style:font-weight-asian="normal" style:font-style-complex="normal" style:font-weight-complex="normal"/>
    </style:style>
    <style:style style:name="P128" style:family="paragraph" style:parent-style-name="Standard" style:list-style-name="L4">
      <style:text-properties fo:color="#000000" style:font-name="Times New Roman" fo:font-style="normal" style:text-underline-style="none" fo:font-weight="normal" style:font-style-asian="normal" style:font-weight-asian="normal" style:font-size-complex="12pt" style:font-style-complex="normal" style:font-weight-complex="normal"/>
    </style:style>
    <style:style style:name="P129" style:family="paragraph" style:parent-style-name="Standard" style:list-style-name="L5">
      <style:paragraph-properties fo:text-align="justify" style:justify-single-word="false"/>
      <style:text-properties fo:color="#000000" style:font-name="Times New Roman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130" style:family="paragraph" style:parent-style-name="Standard" style:list-style-name="L6">
      <style:paragraph-properties fo:text-align="justify" style:justify-single-word="false"/>
      <style:text-properties fo:color="#000000" style:font-name="Times New Roman" fo:font-size="12pt" style:font-size-asian="12pt" style:font-size-complex="12pt"/>
    </style:style>
    <style:style style:name="P131" style:family="paragraph" style:parent-style-name="Standard" style:list-style-name="L7">
      <style:paragraph-properties fo:text-align="justify" style:justify-single-word="false"/>
      <style:text-properties fo:color="#000000" style:font-name="Times New Roman" fo:font-size="12pt" style:font-size-asian="12pt" style:font-size-complex="12pt"/>
    </style:style>
    <style:style style:name="P132" style:family="paragraph" style:parent-style-name="Standard" style:list-style-name="L1">
      <style:paragraph-properties fo:margin-left="1.27cm" fo:margin-right="0cm" fo:margin-top="0cm" fo:margin-bottom="0cm" fo:text-align="start" style:justify-single-word="false" fo:text-indent="0.06cm" style:auto-text-indent="false" style:text-autospace="none">
        <style:tab-stops/>
      </style:paragraph-properties>
    </style:style>
    <style:style style:name="P133" style:family="paragraph" style:parent-style-name="Standard" style:list-style-name="L1">
      <style:paragraph-properties fo:margin-left="1.27cm" fo:margin-right="0cm" fo:margin-top="0cm" fo:margin-bottom="0cm" fo:text-align="start" style:justify-single-word="false" fo:text-indent="0.06cm" style:auto-text-indent="false" style:text-autospace="none">
        <style:tab-stops/>
      </style:paragraph-properties>
      <style:text-properties style:font-name="Times New Roman" fo:font-size="12pt" fo:font-style="normal" style:text-underline-style="none" fo:font-weight="normal" style:font-name-asian="TimesNewRomanPSMT" style:font-size-asian="12pt" style:font-style-asian="normal" style:font-weight-asian="normal" style:font-name-complex="TimesNewRomanPSMT" style:font-size-complex="12pt" style:font-style-complex="normal" style:font-weight-complex="normal"/>
    </style:style>
    <style:style style:name="P134" style:family="paragraph" style:parent-style-name="Standard" style:list-style-name="L1">
      <style:paragraph-properties fo:margin-left="1.27cm" fo:margin-right="0cm" fo:margin-top="0cm" fo:margin-bottom="0cm" fo:text-align="start" style:justify-single-word="false" fo:text-indent="0.06cm" style:auto-text-indent="false" style:text-autospace="none">
        <style:tab-stops/>
      </style:paragraph-properties>
      <style:text-properties style:font-name="TimesNewRomanPSMT" fo:font-size="10pt" fo:font-style="italic" style:font-name-asian="TimesNewRomanPSMT" style:font-size-asian="10pt" style:font-style-asian="italic" style:font-name-complex="TimesNewRomanPSMT" style:font-size-complex="10pt" style:font-style-complex="italic"/>
    </style:style>
    <style:style style:name="P135" style:family="paragraph" style:parent-style-name="Standard" style:list-style-name="WW8Num12">
      <style:paragraph-properties fo:margin-left="1.164cm" fo:margin-right="0cm" fo:text-align="justify" style:justify-single-word="false" fo:text-indent="-0.635cm" style:auto-text-indent="false">
        <style:tab-stops>
          <style:tab-stop style:position="1.27cm"/>
        </style:tab-stops>
      </style:paragraph-properties>
      <style:text-properties style:font-name="Times New Roman" fo:font-size="12pt" style:font-size-asian="12pt" style:font-size-complex="12pt"/>
    </style:style>
    <style:style style:name="P136" style:family="paragraph" style:parent-style-name="Standard" style:list-style-name="L10">
      <style:paragraph-properties fo:margin-left="0cm" fo:margin-right="0cm" fo:text-indent="0cm" style:auto-text-indent="false"/>
      <style:text-properties style:font-name="Times New Roman" fo:font-size="12pt" style:font-name-asian="TimesNewRomanPSMT" style:font-size-asian="12pt" style:font-name-complex="TimesNewRomanPSMT" style:font-size-complex="12pt"/>
    </style:style>
    <style:style style:name="P137" style:family="paragraph" style:parent-style-name="Standard">
      <style:paragraph-properties fo:margin-top="0cm" fo:margin-bottom="0cm" fo:text-align="center" style:justify-single-word="false"/>
      <style:text-properties fo:color="#000000" style:font-name="Times New Roman" fo:font-size="10pt" fo:font-weight="normal" style:font-size-asian="10pt" style:font-weight-asian="normal"/>
    </style:style>
    <style:style style:name="P138" style:family="paragraph" style:parent-style-name="Heading_20_2">
      <style:paragraph-properties fo:margin-left="0cm" fo:margin-right="0cm" fo:text-indent="0cm" style:auto-text-indent="false"/>
      <style:text-properties style:font-name="Times New Roman" fo:font-weight="normal" style:font-weight-asian="normal" style:font-size-complex="12pt"/>
    </style:style>
    <style:style style:name="P139" style:family="paragraph" style:parent-style-name="Heading_20_5">
      <style:text-properties style:font-name="Times New Roman" style:font-size-complex="12pt"/>
    </style:style>
    <style:style style:name="P140" style:family="paragraph" style:parent-style-name="Heading_20_5">
      <style:paragraph-properties fo:text-align="center" style:justify-single-word="false"/>
      <style:text-properties style:font-name="Times New Roman" style:font-size-complex="12pt"/>
    </style:style>
    <style:style style:name="P141" style:family="paragraph" style:parent-style-name="Text_20_body" style:list-style-name="WW8Num13"/>
    <style:style style:name="P142" style:family="paragraph" style:parent-style-name="Text_20_body" style:list-style-name="WW8Num13">
      <style:text-properties style:font-name="Times New Roman1" fo:font-size="12pt" style:font-size-asian="12pt" style:font-size-complex="12pt"/>
    </style:style>
    <style:style style:name="P143" style:family="paragraph" style:parent-style-name="Text_20_body" style:list-style-name="WW8Num13">
      <style:text-properties style:font-name="Times New Roman" fo:font-size="12pt" style:font-size-asian="12pt" style:font-size-complex="12pt"/>
    </style:style>
    <style:style style:name="P144" style:family="paragraph" style:parent-style-name="Text_20_body" style:list-style-name="WW8Num13">
      <style:text-properties style:font-name="Times New Roman" fo:font-size="12pt" fo:font-weight="normal" style:font-name-asian="TimesNewRomanPSMT" style:font-size-asian="12pt" style:font-weight-asian="normal" style:font-name-complex="TimesNewRomanPSMT" style:font-size-complex="12pt" style:font-weight-complex="normal"/>
    </style:style>
    <style:style style:name="P145" style:family="paragraph" style:parent-style-name="Text_20_body" style:list-style-name="WW8Num37">
      <style:paragraph-properties>
        <style:tab-stops>
          <style:tab-stop style:position="0.635cm"/>
        </style:tab-stops>
      </style:paragraph-properties>
      <style:text-properties style:font-name="Times New Roman" style:font-size-complex="12pt"/>
    </style:style>
    <style:style style:name="P146" style:family="paragraph" style:parent-style-name="Text_20_body" style:list-style-name="WW8Num30">
      <style:text-properties style:font-name="Times New Roman" style:font-size-complex="12pt"/>
    </style:style>
    <style:style style:name="P147" style:family="paragraph" style:parent-style-name="Text_20_body" style:list-style-name="WW8Num40">
      <style:text-properties style:font-name="Times New Roman" style:font-size-complex="12pt"/>
    </style:style>
    <style:style style:name="P148" style:family="paragraph" style:parent-style-name="Text_20_body" style:list-style-name="WW8Num21">
      <style:text-properties style:font-name="Times New Roman" style:font-size-complex="12pt"/>
    </style:style>
    <style:style style:name="P149" style:family="paragraph" style:parent-style-name="Text_20_body" style:list-style-name="WW8Num35">
      <style:text-properties style:font-name="Times New Roman" style:font-size-complex="12pt"/>
    </style:style>
    <style:style style:name="P150" style:family="paragraph" style:parent-style-name="Text_20_body" style:list-style-name="WW8Num25">
      <style:text-properties style:font-name="Times New Roman" style:font-size-complex="12pt"/>
    </style:style>
    <style:style style:name="P151" style:family="paragraph" style:parent-style-name="Text_20_body" style:list-style-name="WW8Num25">
      <style:paragraph-properties>
        <style:tab-stops>
          <style:tab-stop style:position="1.27cm"/>
        </style:tab-stops>
      </style:paragraph-properties>
      <style:text-properties style:font-name="Times New Roman" style:font-size-complex="12pt"/>
    </style:style>
    <style:style style:name="P152" style:family="paragraph" style:parent-style-name="Text_20_body" style:list-style-name="WW8Num8">
      <style:text-properties style:font-name="Times New Roman" style:font-size-complex="12pt"/>
    </style:style>
    <style:style style:name="P153" style:family="paragraph" style:parent-style-name="Text_20_body" style:list-style-name="WW8Num53">
      <style:text-properties style:font-name="Times New Roman" style:font-size-complex="12pt"/>
    </style:style>
    <style:style style:name="P154" style:family="paragraph" style:parent-style-name="Text_20_body" style:list-style-name="WW8Num14">
      <style:text-properties style:font-name="Times New Roman" style:font-size-complex="12pt"/>
    </style:style>
    <style:style style:name="P155" style:family="paragraph" style:parent-style-name="Text_20_body" style:list-style-name="WW8Num36">
      <style:text-properties style:font-name="Times New Roman" style:font-size-complex="12pt"/>
    </style:style>
    <style:style style:name="P156" style:family="paragraph" style:parent-style-name="Text_20_body" style:list-style-name="WW8Num28">
      <style:text-properties style:font-name="Times New Roman" style:font-size-complex="12pt"/>
    </style:style>
    <style:style style:name="P157" style:family="paragraph" style:parent-style-name="Text_20_body" style:list-style-name="WW8Num2">
      <style:text-properties style:font-name="Times New Roman" style:font-size-complex="12pt"/>
    </style:style>
    <style:style style:name="P158" style:family="paragraph" style:parent-style-name="Text_20_body" style:list-style-name="WW8Num26">
      <style:text-properties style:font-name="Times New Roman" style:font-size-complex="12pt"/>
    </style:style>
    <style:style style:name="P159" style:family="paragraph" style:parent-style-name="Text_20_body" style:list-style-name="WW8Num7">
      <style:text-properties style:font-name="Times New Roman" style:font-size-complex="12pt"/>
    </style:style>
    <style:style style:name="P160" style:family="paragraph" style:parent-style-name="Text_20_body" style:list-style-name="WW8Num13">
      <style:text-properties style:font-name="Times New Roman" style:font-size-complex="12pt"/>
    </style:style>
    <style:style style:name="P161" style:family="paragraph" style:parent-style-name="Text_20_body" style:list-style-name="WW8Num31">
      <style:text-properties style:font-name="Times New Roman" style:font-size-complex="12pt"/>
    </style:style>
    <style:style style:name="P162" style:family="paragraph" style:parent-style-name="Text_20_body" style:list-style-name="WW8Num4">
      <style:text-properties style:font-name="Times New Roman" style:font-size-complex="12pt"/>
    </style:style>
    <style:style style:name="P163" style:family="paragraph" style:parent-style-name="Text_20_body" style:list-style-name="WW8Num3">
      <style:text-properties style:font-name="Times New Roman" style:font-size-complex="12pt"/>
    </style:style>
    <style:style style:name="P164" style:family="paragraph" style:parent-style-name="Text_20_body" style:list-style-name="WW8Num18">
      <style:text-properties style:font-name="Times New Roman" style:font-size-complex="12pt"/>
    </style:style>
    <style:style style:name="P165" style:family="paragraph" style:parent-style-name="Text_20_body" style:list-style-name="WW8Num15">
      <style:text-properties style:font-name="Times New Roman" style:font-size-complex="12pt"/>
    </style:style>
    <style:style style:name="P166" style:family="paragraph" style:parent-style-name="Text_20_body" style:list-style-name="WW8Num15">
      <style:paragraph-properties fo:text-align="start" style:justify-single-word="false"/>
      <style:text-properties style:font-name="Times New Roman" style:font-size-complex="12pt" style:font-weight-complex="bold"/>
    </style:style>
    <style:style style:name="P167" style:family="paragraph" style:parent-style-name="Text_20_body" style:list-style-name="WW8Num10">
      <style:text-properties style:font-name="Times New Roman" style:font-size-complex="12pt"/>
    </style:style>
    <style:style style:name="P168" style:family="paragraph" style:parent-style-name="Text_20_body" style:list-style-name="WW8Num32">
      <style:text-properties style:font-name="Times New Roman" style:font-size-complex="12pt"/>
    </style:style>
    <style:style style:name="P169" style:family="paragraph" style:parent-style-name="Text_20_body" style:list-style-name="L3">
      <style:text-properties style:font-name="Times New Roman"/>
    </style:style>
    <style:style style:name="P170" style:family="paragraph" style:parent-style-name="Text_20_body" style:list-style-name="L3">
      <style:text-properties style:font-name="Times New Roman" fo:font-weight="normal" style:font-weight-asian="normal" style:font-size-complex="12pt" style:font-weight-complex="normal"/>
    </style:style>
    <style:style style:name="P171" style:family="paragraph" style:parent-style-name="Text_20_body" style:list-style-name="L3">
      <style:text-properties style:font-name="Times New Roman" fo:font-style="normal" fo:font-weight="normal" style:font-style-asian="normal" style:font-weight-asian="normal" style:font-style-complex="normal" style:font-weight-complex="normal"/>
    </style:style>
    <style:style style:name="P172" style:family="paragraph" style:parent-style-name="Text_20_body" style:list-style-name="WW8Num36">
      <style:text-properties style:font-name="Times New Roman"/>
    </style:style>
    <style:style style:name="P173" style:family="paragraph" style:parent-style-name="Text_20_body" style:list-style-name="L4">
      <style:text-properties style:font-name="Times New Roman" style:text-underline-style="none" fo:font-weight="normal" style:font-weight-asian="normal" style:font-size-complex="12pt" style:font-weight-complex="normal"/>
    </style:style>
    <style:style style:name="P174" style:family="paragraph" style:parent-style-name="Text_20_body" style:list-style-name="WW8Num15">
      <style:text-properties style:font-name="Times New Roman"/>
    </style:style>
    <style:style style:name="P175" style:family="paragraph" style:parent-style-name="Text_20_body" style:list-style-name="L9">
      <style:text-properties style:font-name="Times New Roman" style:text-underline-style="solid" style:text-underline-width="auto" style:text-underline-color="font-color" style:font-size-complex="12pt"/>
    </style:style>
    <style:style style:name="P176" style:family="paragraph" style:parent-style-name="Text_20_body" style:list-style-name="L11">
      <style:text-properties style:font-name="Times New Roman" style:text-underline-style="solid" style:text-underline-width="auto" style:text-underline-color="font-color" style:font-size-complex="12pt"/>
    </style:style>
    <style:style style:name="P177" style:family="paragraph" style:parent-style-name="Text_20_body" style:list-style-name="WW8Num43">
      <style:text-properties style:font-name="Times New Roman"/>
    </style:style>
    <style:style style:name="P178" style:family="paragraph" style:parent-style-name="Text_20_body" style:list-style-name="WW8Num13">
      <style:paragraph-properties fo:text-align="start" style:justify-single-word="false"/>
    </style:style>
    <style:style style:name="P179" style:family="paragraph" style:parent-style-name="Text_20_body" style:list-style-name="L1">
      <style:paragraph-properties fo:text-align="start" style:justify-single-word="false"/>
    </style:style>
    <style:style style:name="P180" style:family="paragraph" style:parent-style-name="Text_20_body" style:list-style-name="L3">
      <style:text-properties fo:color="#000000" style:font-name="Times New Roman" fo:font-size="12pt" fo:font-weight="normal" style:font-size-asian="12pt" style:font-weight-asian="normal" style:font-name-complex="Times New Roman2" style:font-size-complex="12pt" style:font-weight-complex="normal"/>
    </style:style>
    <style:style style:name="P181" style:family="paragraph" style:parent-style-name="Text_20_body" style:list-style-name="WW8Num5"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style:style style:name="P182" style:family="paragraph" style:parent-style-name="Text_20_body" style:list-style-name="WW8Num14">
      <style:text-properties fo:color="#000000" style:font-name="Times New Roman" style:font-size-complex="12pt"/>
    </style:style>
    <style:style style:name="P183" style:family="paragraph" style:parent-style-name="Text_20_body" style:list-style-name="WW8Num5">
      <style:text-properties fo:color="#000000" style:font-name="Times New Roman" style:font-size-complex="12pt"/>
    </style:style>
    <style:style style:name="P184" style:family="paragraph" style:parent-style-name="Text_20_body" style:list-style-name="WW8Num13">
      <style:text-properties fo:color="#000000" style:font-name="Times New Roman" style:font-size-complex="12pt"/>
    </style:style>
    <style:style style:name="P185" style:family="paragraph" style:parent-style-name="Text_20_body" style:list-style-name="WW8Num18">
      <style:text-properties fo:color="#000000" style:font-name="Times New Roman" style:text-underline-style="solid" style:text-underline-width="auto" style:text-underline-color="font-color" style:font-size-complex="12pt"/>
    </style:style>
    <style:style style:name="P186" style:family="paragraph" style:parent-style-name="Text_20_body" style:list-style-name="WW8Num16">
      <style:text-properties fo:color="#000000" style:font-name="Times New Roman" fo:font-weight="bold" style:font-weight-asian="bold" style:font-size-complex="12pt"/>
    </style:style>
    <style:style style:name="P187" style:family="paragraph" style:parent-style-name="Text_20_body" style:list-style-name="WW8Num33">
      <style:paragraph-properties fo:margin-left="1.27cm" fo:margin-right="0cm" fo:text-indent="-1.27cm" style:auto-text-indent="false">
        <style:tab-stops>
          <style:tab-stop style:position="0.635cm"/>
        </style:tab-stops>
      </style:paragraph-properties>
      <style:text-properties style:font-name="Times New Roman" style:font-size-complex="12pt"/>
    </style:style>
    <style:style style:name="P188" style:family="paragraph" style:parent-style-name="Text_20_body" style:list-style-name="WW8Num37">
      <style:paragraph-properties fo:margin-left="0.635cm" fo:margin-right="0cm" fo:text-indent="-0.635cm" style:auto-text-indent="false">
        <style:tab-stops>
          <style:tab-stop style:position="0.635cm"/>
        </style:tab-stops>
      </style:paragraph-properties>
      <style:text-properties style:font-name="Times New Roman" style:font-size-complex="12pt"/>
    </style:style>
    <style:style style:name="P189" style:family="paragraph" style:parent-style-name="Text_20_body" style:list-style-name="WW8Num55">
      <style:paragraph-properties fo:margin-left="0.635cm" fo:margin-right="0cm" fo:text-indent="-0.635cm" style:auto-text-indent="false"/>
      <style:text-properties style:font-name="Times New Roman" fo:font-weight="normal" style:font-weight-asian="normal" style:font-size-complex="12pt" style:font-weight-complex="normal"/>
    </style:style>
    <style:style style:name="P190" style:family="paragraph" style:parent-style-name="Text_20_body" style:list-style-name="WW8Num49">
      <style:paragraph-properties fo:margin-left="1.27cm" fo:margin-right="0cm" fo:text-indent="-0.635cm" style:auto-text-indent="false">
        <style:tab-stops>
          <style:tab-stop style:position="0.635cm"/>
          <style:tab-stop style:position="1.27cm"/>
        </style:tab-stops>
      </style:paragraph-properties>
    </style:style>
    <style:style style:name="P191" style:family="paragraph" style:parent-style-name="Text_20_body" style:list-style-name="WW8Num49">
      <style:paragraph-properties fo:margin-left="0.635cm" fo:margin-right="0cm" fo:text-indent="0cm" style:auto-text-indent="false">
        <style:tab-stops>
          <style:tab-stop style:position="0cm"/>
          <style:tab-stop style:position="1.27cm"/>
        </style:tab-stops>
      </style:paragraph-properties>
    </style:style>
    <style:style style:name="P192" style:family="paragraph" style:parent-style-name="Text_20_body" style:list-style-name="L1" style:master-page-name="">
      <style:paragraph-properties fo:margin-left="1.27cm" fo:margin-right="0cm" fo:margin-top="0cm" fo:margin-bottom="0cm" fo:text-align="start" style:justify-single-word="false" fo:text-indent="0.06cm" style:auto-text-indent="false" style:page-number="auto">
        <style:tab-stops/>
      </style:paragraph-properties>
    </style:style>
    <style:style style:name="P193" style:family="paragraph" style:parent-style-name="Text_20_body" style:list-style-name="L1">
      <style:paragraph-properties fo:margin-left="1.27cm" fo:margin-right="0cm" fo:margin-top="0cm" fo:margin-bottom="0cm" fo:text-align="start" style:justify-single-word="false" fo:text-indent="0.06cm" style:auto-text-indent="false">
        <style:tab-stops/>
      </style:paragraph-properties>
    </style:style>
    <style:style style:name="P194" style:family="paragraph" style:parent-style-name="Text_20_body" style:list-style-name="L2">
      <style:paragraph-properties fo:margin-left="1.24cm" fo:margin-right="0cm" fo:text-align="justify" style:justify-single-word="false" fo:text-indent="-0.64cm" style:auto-text-indent="false">
        <style:tab-stops/>
      </style:paragraph-properties>
      <style:text-properties style:font-name="Times New Roman"/>
    </style:style>
    <style:style style:name="P195" style:family="paragraph" style:parent-style-name="Text_20_body" style:list-style-name="L2">
      <style:paragraph-properties fo:margin-left="1.739cm" fo:margin-right="0cm" fo:text-indent="-0.64cm" style:auto-text-indent="false">
        <style:tab-stops/>
      </style:paragraph-properties>
      <style:text-properties style:font-name="Times New Roman" style:font-size-complex="12pt"/>
    </style:style>
    <style:style style:name="P196" style:family="paragraph" style:parent-style-name="Text_20_body" style:list-style-name="WW8Num46">
      <style:paragraph-properties fo:margin-left="0.501cm" fo:margin-right="0cm" fo:text-indent="0.25cm" style:auto-text-indent="false">
        <style:tab-stops>
          <style:tab-stop style:position="0.751cm"/>
        </style:tab-stops>
      </style:paragraph-properties>
      <style:text-properties style:font-name="Times New Roman" style:font-size-complex="12pt"/>
    </style:style>
    <style:style style:name="P197" style:family="paragraph" style:parent-style-name="Text_20_body" style:list-style-name="L10">
      <style:paragraph-properties fo:margin-left="0cm" fo:margin-right="0cm" fo:text-indent="0cm" style:auto-text-indent="false"/>
      <style:text-properties style:font-name="Times New Roman" style:font-size-complex="12pt"/>
    </style:style>
    <style:style style:name="P198" style:family="paragraph" style:parent-style-name="Text_20_body" style:list-style-name="L12">
      <style:paragraph-properties fo:margin-left="0.318cm" fo:margin-right="0cm" fo:text-indent="-0.318cm" style:auto-text-indent="false"/>
      <style:text-properties style:font-name="Times New Roman" style:text-underline-style="none" style:font-size-complex="12pt"/>
    </style:style>
    <style:style style:name="T1" style:family="text">
      <style:text-properties fo:font-weight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style:font-weight-asian="bold" style:font-size-complex="12pt"/>
    </style:style>
    <style:style style:name="T4" style:family="text">
      <style:text-properties fo:font-weight="bold" style:font-weight-asian="bold" style:font-size-complex="12pt" style:font-weight-complex="bold"/>
    </style:style>
    <style:style style:name="T5" style:family="text">
      <style:text-properties fo:font-size="10pt" style:font-size-asian="10pt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fo:font-size="10pt" style:font-size-asian="10pt" style:font-name-complex="Times New Roman" style:font-size-complex="10pt"/>
    </style:style>
    <style:style style:name="T8" style:family="text">
      <style:text-properties fo:color="#000000"/>
    </style:style>
    <style:style style:name="T9" style:family="text">
      <style:text-properties fo:color="#000000" style:font-name="Times New Roman1" fo:font-size="12pt"/>
    </style:style>
    <style:style style:name="T10" style:family="text">
      <style:text-properties fo:color="#000000" style:font-size-complex="12pt"/>
    </style:style>
    <style:style style:name="T11" style:family="text">
      <style:text-properties fo:color="#000000" style:text-underline-style="none" style:font-size-complex="12pt"/>
    </style:style>
    <style:style style:name="T12" style:family="text">
      <style:text-properties fo:color="#000000" style:text-underline-style="none" fo:font-weight="normal" style:font-weight-asian="normal" style:font-size-complex="12pt" style:font-weight-complex="normal"/>
    </style:style>
    <style:style style:name="T13" style:family="text">
      <style:text-properties fo:color="#000000" fo:font-style="normal" style:text-underline-style="none" fo:font-weight="normal" style:font-style-asian="normal" style:font-weight-asian="normal" style:font-size-complex="12pt" style:font-style-complex="normal" style:font-weight-complex="normal"/>
    </style:style>
    <style:style style:name="T14" style:family="text">
      <style:text-properties fo:color="#000000" fo:font-size="12pt" style:font-size-asian="12pt" style:font-size-complex="12pt"/>
    </style:style>
    <style:style style:name="T15" style:family="text">
      <style:text-properties style:font-size-complex="12pt"/>
    </style:style>
    <style:style style:name="T16" style:family="text">
      <style:text-properties style:font-size-complex="12pt" style:font-weight-complex="bold"/>
    </style:style>
    <style:style style:name="T17" style:family="text">
      <style:text-properties fo:font-size="12pt" style:font-size-asian="12pt" style:font-size-complex="12pt"/>
    </style:style>
    <style:style style:name="T18" style:family="text">
      <style:text-properties fo:font-size="12pt" style:font-size-asian="12pt" style:font-size-complex="12pt" style:font-style-complex="italic"/>
    </style:style>
    <style:style style:name="T19" style:family="text">
      <style:text-properties fo:font-size="12pt" style:font-name-asian="TimesNewRoman" style:font-size-asian="12pt" style:font-name-complex="TimesNewRoman" style:font-size-complex="12pt"/>
    </style:style>
    <style:style style:name="T20" style:family="text">
      <style:text-properties fo:font-size="12pt" fo:font-weight="normal" style:font-size-asian="12pt" style:font-weight-asian="normal" style:font-size-complex="12pt" style:font-weight-complex="normal"/>
    </style:style>
    <style:style style:name="T21" style:family="text">
      <style:text-properties fo:font-size="12pt" style:font-name-asian="TimesNewRomanPSMT" style:font-size-asian="12pt" style:font-name-complex="TimesNewRomanPSMT"/>
    </style:style>
    <style:style style:name="T22" style:family="text">
      <style:text-properties style:font-name="Times New Roman"/>
    </style:style>
    <style:style style:name="T23" style:family="text">
      <style:text-properties style:font-name="Times New Roman" fo:font-size="12pt" style:font-size-asian="12pt" style:font-size-complex="12pt"/>
    </style:style>
    <style:style style:name="T24" style:family="text">
      <style:text-properties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25" style:family="text">
      <style:text-properties style:font-name="Times New Roman" fo:font-size="12pt" fo:font-style="normal" style:text-underline-style="none" fo:font-weight="normal" style:font-name-asian="TimesNewRomanPSMT" style:font-size-asian="12pt" style:font-style-asian="normal" style:font-weight-asian="normal" style:font-name-complex="TimesNewRomanPSMT" style:font-size-complex="12pt" style:font-style-complex="normal" style:font-weight-complex="normal"/>
    </style:style>
    <style:style style:name="T26" style:family="text">
      <style:text-properties style:font-name="Times New Roman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27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28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29" style:family="text">
      <style:text-properties style:font-name="Times New Roman" fo:font-size="14pt" style:font-size-asian="14pt" style:font-size-complex="14pt"/>
    </style:style>
    <style:style style:name="T30" style:family="text">
      <style:text-properties style:font-name="Times New Roman" style:font-name-complex="Times New Roman"/>
    </style:style>
    <style:style style:name="T31" style:family="text">
      <style:text-properties style:font-name="Times New Roman" style:font-size-complex="12pt" style:font-weight-complex="bold"/>
    </style:style>
    <style:style style:name="T32" style:family="text">
      <style:text-properties style:font-name="Times New Roman1" fo:font-size="12pt"/>
    </style:style>
    <style:style style:name="T33" style:family="text">
      <style:text-properties style:font-name="Times New Roman1" fo:font-size="12pt" style:font-size-asian="12pt" style:font-size-complex="12pt"/>
    </style:style>
    <style:style style:name="T34" style:family="text">
      <style:text-properties style:font-name="Times New Roman1" fo:font-size="11pt" style:font-size-asian="12pt" style:font-size-complex="12pt"/>
    </style:style>
    <style:style style:name="T35" style:family="text">
      <style:text-properties style:text-underline-style="solid" style:text-underline-width="auto" style:text-underline-color="font-color"/>
    </style:style>
    <style:style style:name="T36" style:family="text">
      <style:text-properties style:text-underline-style="solid" style:text-underline-width="auto" style:text-underline-color="font-color" fo:font-weight="bold" style:font-weight-asian="bold" style:font-size-complex="12pt"/>
    </style:style>
    <style:style style:name="T37" style:family="text">
      <style:text-properties fo:font-weight="normal" style:font-weight-asian="normal" style:font-size-complex="12pt" style:font-weight-complex="normal"/>
    </style:style>
    <style:style style:name="T38" style:family="text">
      <style:text-properties fo:font-weight="normal" style:font-weight-asian="normal" style:font-weight-complex="normal"/>
    </style:style>
    <style:style style:name="T39" style:family="text">
      <style:text-properties fo:color="#ff0000" fo:font-size="12pt" style:font-size-asian="12pt" style:font-size-complex="12pt"/>
    </style:style>
    <style:style style:name="T40" style:family="text">
      <style:text-properties fo:color="#339966" style:text-underline-style="solid" style:text-underline-width="auto" style:text-underline-color="font-color" style:font-size-complex="12pt"/>
    </style:style>
    <style:style style:name="T41" style:family="text">
      <style:text-properties fo:color="#3deb3d" fo:font-weight="normal" style:font-weight-asian="normal" style:font-size-complex="12pt" style:font-weight-complex="normal"/>
    </style:style>
    <style:style style:name="T42" style:family="text">
      <style:text-properties fo:font-style="italic" style:font-style-asian="italic" style:font-size-complex="12pt" style:font-style-complex="italic"/>
    </style:style>
    <style:style style:name="T43" style:family="text">
      <style:text-properties fo:font-style="italic" style:font-style-asian="italic" style:font-style-complex="italic"/>
    </style:style>
    <style:style style:name="T44" style:family="text">
      <style:text-properties fo:font-style="normal" style:text-underline-style="none" fo:font-weight="normal" style:font-style-asian="normal" style:font-weight-asian="normal" style:font-size-complex="12pt" style:font-style-complex="normal" style:font-weight-complex="normal"/>
    </style:style>
    <style:style style:name="T45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46" style:family="text">
      <style:text-properties style:text-underline-style="none" fo:font-weight="normal" style:font-weight-asian="normal" style:font-weight-complex="normal"/>
    </style:style>
    <style:style style:name="T47" style:family="text">
      <style:text-properties style:font-name-asian="TimesNewRomanPSMT" style:font-name-complex="TimesNewRomanPSMT"/>
    </style:style>
    <style:style style:name="T48" style:family="text">
      <style:text-properties style:font-name-complex="Arial" style:font-size-complex="12pt" style:font-weight-complex="bold"/>
    </style:style>
    <style:style style:name="T49" style:family="text">
      <style:text-properties fo:font-variant="normal" fo:text-transform="none"/>
    </style:style>
    <style:style style:name="T50" style:family="text">
      <style:text-properties fo:font-variant="normal" fo:text-transform="none" style:font-name="StarSymbol1"/>
    </style:style>
    <style:style style:name="T51" style:family="text">
      <style:text-properties fo:font-variant="normal" fo:text-transform="none" fo:font-style="italic" style:font-style-asian="italic" style:font-style-complex="italic"/>
    </style:style>
    <style:style style:name="T52" style:family="text">
      <style:text-properties style:font-name="StarSymbol1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1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)" style:num-format="i" text:start-value="5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 text:start-value="2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 text:start-value="2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i" text:start-value="100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7"><text:s text:c="87"/>Załącznik</text:p>
      <text:p text:style-name="P107"><text:span text:style-name="T6"><text:s text:c="49"/><text:tab/><text:tab/> <text:s text:c="36"/></text:span><text:span text:style-name="T7">do Uchwały nr 2/2014 </text:span></text:p>
      <text:p text:style-name="P106"><text:s text:c="112"/>Rady Pedagogicznej Nr 6</text:p>
      <text:p text:style-name="P106"><text:s text:c="103"/>im. Jasia i Małgosi </text:p>
      <text:p text:style-name="P106"><text:s text:c="89"/>w Sieradzu</text:p>
      <text:p text:style-name="P105"><text:span text:style-name="T8"><text:s text:c="113"/>z dnia 12 lutego <text:s/>2014 r.</text:span> </text:p>
      <text:p text:style-name="P95"/>
      <text:p text:style-name="P94">STATUT PRZEDSZKOLA NR 6</text:p>
      <text:p text:style-name="P94">im. Jasia i Małgosi</text:p>
      <text:p text:style-name="P96">SIEDZIBA: <text:s/>SIERADZ <text:s/>UL. ZAJĘCZA 1</text:p>
      <text:p text:style-name="P97"/>
      <text:p text:style-name="P96">POSTANOWIENIE OGÓLNE</text:p>
      <text:p text:style-name="P70"/>
      <text:p text:style-name="P72">§ 1</text:p>
      <text:p text:style-name="P73"/>
      <text:h text:style-name="P111" text:outline-level="1"><text:span text:style-name="T5"><text:s text:c="6"/></text:span><text:span text:style-name="T15">P</text:span><text:span text:style-name="T17">rzedszkole nr 6 w Sieradzu jest placówką oświatowo – wychowawczą prowadzoną</text:span></text:h>
      <text:h text:style-name="P112" text:outline-level="1"><text:s text:c="5"/>przez <text:s/>Gminę Miasto Sieradz działająca jako jednostka budżetowa.</text:h>
      <text:p text:style-name="P74"/>
      <text:p text:style-name="P2"><text:s text:c="5"/>Podstawą prawną działania przedszkola jest :</text:p>
      <text:list xml:id="list37600196" text:style-name="WW8Num13">
        <text:list-item>
          <text:p text:style-name="P141"><text:span text:style-name="postbody1"><text:span text:style-name="T23">Ustawa z dnia 26 stycznia 1982r. Karta Nauczyciela <text:s text:c="2"/>(Dz.U. z 2006 r. nr 97, poz. 674 ze zm.)</text:span></text:span></text:p>
        </text:list-item>
        <text:list-item>
          <text:p text:style-name="P141"><text:span text:style-name="T23">Ustawa z dnia 7 września 1991 r. o systemie oświaty <text:s/>(Dz.U. z 2004 r. nr 256, poz. 2572 ze zm.), w szczególności Ustawy z 25 lipca 2008 r. o zmianie ustawy o systemie oświaty, ustawy – Karta Nauczyciela oraz ustawy o postępowanie w sprawach nieletnich <text:s/>(Dz.U. Nr 145, poz. 917) oraz ustawy z dnia 19 marca 2009 r. o zmianie ustawy o systemie oświaty oraz o zmianie niektórych innych ustaw (Dz.U. z 2009 r. nr 56, poz. 458)</text:span> ; <text:span text:style-name="T9">Ustawy z dnia 13 czerwca 2013r. o zmianie Ustawy o Systemie Oświaty oraz niektórych innych ustaw (Dz. U. z 2013 r. Poz. 827).</text:span></text:p>
        </text:list-item>
        <text:list-item>
          <text:p text:style-name="P142">Uchwały nr XXXIII/248/2013 Rady Miejskiej w Sieradzu z dnia 21 listopada 2013r. w sprawie opłat za  korzystanie z wychowania przedszkolnego w prowadzonych przez      Gmina <text:s text:c="6"/>Miasto Sieradz  przedszkolach publicznych </text:p>
        </text:list-item>
        <text:list-item>
          <text:p text:style-name="P141"><text:span text:style-name="postbody1"><text:span text:style-name="T23">Rozporządzenie MEN z dnia 21 maja 2001 r. <text:s/>w sprawie ramowych statutów publicznego przedszkola oraz publicznych szkół (Dz.U. z 2001r. Nr 61, poz. 624 z późn. zm.)</text:span></text:span></text:p>
        </text:list-item>
        <text:list-item>
          <text:p text:style-name="P143">Rozporządzenia Ministra Edukacji Narodowej z dnia 17 listopada 2010 r. w sprawie warunków organizowania kształcenia, wychowania i opieki dla dzieci i młodzieży niepełnosprawnych oraz niedostosowanych społecznie w przedszkolach, szkołach i oddziałach ogólnodostępnych lub integracyjnych (Dz.U. nr 228, poz. 1490)</text:p>
        </text:list-item>
        <text:list-item>
          <text:p text:style-name="P144">Rozporządzenie Ministra Edukacji Narodowej z dnia 30 kwietnia 2013 r. w sprawie zasad udzielania i organizacji pomocy psychologiczno-pedagogicznej w publicznych przedszkolach, szkołach i placówkach</text:p>
        </text:list-item>
        <text:list-item>
          <text:p text:style-name="P141"><text:span text:style-name="postbody1"><text:span text:style-name="T24">Rozporządzenie MEN z dnia 27 sierpnia 2012r. w sprawie podstawy programowej wychowania przedszkolnego oraz kształcenia ogólnego w poszczególnych typach szkół <text:s/>(Dz.U. z 2012r. poz. 977)</text:span></text:span></text:p>
        </text:list-item>
        <text:list-item>
          <text:p text:style-name="P141"><text:span text:style-name="postbody1"><text:span text:style-name="T23">Rozporządzenie MENiS z dnia 4 kwietnia 2005 r. w sprawie organizowania wczesnego wspomagania rozwoju dziecka (Dz.U. z 2005 r. nr 68, poz. 587)</text:span></text:span></text:p>
        </text:list-item>
        <text:list-item>
          <text:p text:style-name="P141"><text:span text:style-name="postbody1"><text:span text:style-name="T23">Konwencja o Prawach Dziecka. </text:span></text:span></text:p>
        </text:list-item>
        <text:list-item>
          <text:p text:style-name="P141"><text:soft-page-break/><text:span text:style-name="postbody1"><text:span text:style-name="T23"><text:s/>Rozporządzenie MENiS z dnia 19 lutego 2002 r. w sprawie sposobu prowadzenia przez publiczne przedszkola, szkoły i placówki, dokumentacji przebiegu nauczania, działalności wychowawczej i opiekuńczej oraz rodzajów tej dokumentacji (Dz.U. z 2002r. Nr 23, poz. 255 ze zm.) w szczególności Rozporządzenie MEN z dnia 16 lipca 2009 r. zmieniające rozporządzenie w sprawie sposobu prowadzenia przez publiczne przedszkola, szkoły i placówki dokumentacji przebiegu nauczania, działalności wychowawczej i opiekuńczej oraz rodzajów tej dokumentacji (Dz.U. nr 116 z 2009 r.,poz. 977)</text:span></text:span></text:p>
        </text:list-item>
        <text:list-item>
          <text:p text:style-name="P141"><text:span text:style-name="postbody1"><text:span text:style-name="T33">Rozporządzenia MEN z dnia 21 czerwca 2012 r. w sprawie dopuszczania do użytku w szkole programów wychowania przedszkolnego i programów nauczania oraz dopuszczania do użytku szkolnego </text:span></text:span><text:span text:style-name="postbody1"><text:span text:style-name="T34">(Dz. U. z 2012 r poz. 752</text:span></text:span><text:span text:style-name="postbody1"><text:span text:style-name="T33"> <text:s/>.</text:span></text:span><text:span text:style-name="postbody1"><text:span text:style-name="T23"> </text:span></text:span></text:p>
        </text:list-item>
        <text:list-item>
          <text:p text:style-name="P141"><text:span text:style-name="postbody1"><text:span text:style-name="T33">Rozporządzenie Ministra Edukacji Narodowej z dnia 2 sierpnia 2013 r. zmieniające rozporządzenie w sprawie warunków organizowania kształcenia, wychowania i opieki dla dzieci i młodzieży niepełnosprawnych oraz niedostosowanych społecznie w przedszkolach, szkołach i oddziałach ogólnodostępnych lub integracyjnych (DzU  2013, poz.957)</text:span></text:span><text:span text:style-name="postbody1"><text:span text:style-name="T23"> </text:span></text:span></text:p>
        </text:list-item>
        <text:list-item>
          <text:p text:style-name="P141"><text:span text:style-name="postbody1"><text:span text:style-name="T23"><text:s/>Rozporządzenie MEN z dnia 15 grudnia 2006 r. w sprawie szczegółowych zasad sprawowania nadzoru pedagogicznego, wykazu stanowisk wymagających kwalifikacji pedagogicznych, kwalifikacji niezbędnych do sprawowania nadzoru pedagogicznego, a także kwalifikacji osób, którym można zlecać prowadzenie badań i opracowywanie ekspertyz (Dz.U. z 2006 r. nr 235, poz. 1703</text:span></text:span></text:p>
        </text:list-item>
        <text:list-item>
          <text:p text:style-name="P141"><text:span text:style-name="postbody1"><text:span text:style-name="T23">Rozporządzenie MENiS z dnia 9 kwietnia 2002 r. w sprawie prowadzenia działalności innowacyjnej i eksperymentalnej przez publiczne szkoły i placówki (Dz.U. z 2002 r. nr 56, poz. 506)</text:span></text:span></text:p>
        </text:list-item>
        <text:list-item>
          <text:p text:style-name="P141"><text:span text:style-name="postbody1"><text:span text:style-name="T23">Rozporządzenie MENiS z dnia 20 lutego 2004 r. w sprawie warunków i trybu przyjmowania uczniów do szkół publicznych oraz przechodzenia z jednych typów szkół do innych (Dz.U. z 2004 r. nr 26, poz. 232)</text:span></text:span></text:p>
        </text:list-item>
        <text:list-item>
          <text:p text:style-name="P141"><text:span text:style-name="postbody1"><text:span text:style-name="T23">Rozporządzenie MENiS z dnia 31 grudnia 2002 r. w sprawie bezpieczeństwa i higieny w publicznych i niepublicznych szkołach i placówkach (Dz.U. z 2003 r. nr 6, poz. 69 ze zm.)</text:span></text:span></text:p>
        </text:list-item>
        <text:list-item>
          <text:p text:style-name="P143">Rozporządzenie MEN z dnia 18 września 2008 r. <text:s/>w sprawie orzeczeń i opinii wydawanych przez zespoły orzekające działające w publicznych poradniach psychologiczno-pedagogicznych (Dz. U. z 2008 r. nr 173, poz. 1072)</text:p>
        </text:list-item>
        <text:list-item>
          <text:p text:style-name="P143">Rozporządzenie MENz dnia 18 września 2008r.w sprawie sposobu i trybu organizowania indywidualnego obowiązkowego rocznego przygotowania przedszkolnego i indywidualnego nauczania dzieci i młodzieży(Dz.U. z <text:s/>2008 r. nr 175, poz. 1086)</text:p>
        </text:list-item>
        <text:list-item>
          <text:p text:style-name="P143">Rozporządzenie MEN <text:s/>z dnia 14 listopada 2007 r.w sprawie warunków i sposobu wykonywania przez przedszkola, szkoły i placówki publiczne zadań umożliwiających podtrzymywanie poczucia tożsamości narodowej, etnicznej i językowej uczniów należących do mniejszości narodowych i etnicznych oraz społeczności posługującej się językiem regionalnym(Dz. U. z <text:s/>2007 r. <text:s/>nr 214, poz. 1579)</text:p>
        </text:list-item>
        <text:list-item>
          <text:p text:style-name="P178"><text:span text:style-name="postbody1"><text:span text:style-name="T23"><text:s/>Niniejszy statut</text:span></text:span></text:p>
        </text:list-item>
        <text:list-item>
          <text:p text:style-name="P143">Ustawa <text:s text:c="2"/>o Finansach Publicznych <text:s/>(Dz.U. z 2005 r. nr 249, poz.2104)</text:p>
        </text:list-item>
        <text:list-item>
          <text:p text:style-name="P143"><text:soft-page-break/>Uchwała nr 413/2000 r. Zarządu Miasta Sieradz, z dnia 14 czerwca 2000 roku, w sprawie powołania jednostki budżetowej . <text:s text:c="23"/></text:p>
        </text:list-item>
      </text:list>
      <text:p text:style-name="P2">Ustalona nazwa używana przez przedszkole brzmi: Przedszkole Nr 6 im. Jasia i Małgosi w Sieradzu, <text:s/>ulica Zajęcza 1.</text:p>
      <text:p text:style-name="P76"/>
      <text:p text:style-name="P27">CELE I ZADANIA PRZEDSZKOLA</text:p>
      <text:p text:style-name="P31"><text:s text:c="37"/>§ 2</text:p>
      <text:p text:style-name="P3">1. <text:s text:c="2"/>Przedszkole realizuje bezpłatne nauczanie i wychowanie w zakresie co najmniej</text:p>
      <text:p text:style-name="P32"><text:s text:c="5"/>podstawy programowej .</text:p>
      <text:p text:style-name="P3">2. <text:s text:c="2"/>Przedszkole realizuje cele i zadania wynikające z Ustawy o systemie oświaty oraz</text:p>
      <text:p text:style-name="P3"><text:s text:c="6"/>wydanych na jej podstawie aktów wykonawczych .</text:p>
      <text:list xml:id="list37601000" text:style-name="WW8Num33">
        <text:list-item>
          <text:p text:style-name="P187">Celem przedszkola jest w szczególności:</text:p>
        </text:list-item>
      </text:list>
      <text:p text:style-name="P71"><text:span text:style-name="T17">- wspomaganie dzieci w rozwijaniu uzdolnie</text:span><text:span text:style-name="T19">ń </text:span><text:span text:style-name="T17">oraz kształtowanie czynno</text:span><text:span text:style-name="T19">ś</text:span><text:span text:style-name="T17">ci</text:span></text:p>
      <text:p text:style-name="P75"><text:s text:c="3"/>intelektualnych potrzebnych im w codziennych sytuacjach i w dalszej edukacji;</text:p>
      <text:p text:style-name="P71"><text:span text:style-name="T17">- budowanie systemu warto</text:span><text:span text:style-name="T19">ś</text:span><text:span text:style-name="T17">ci, w tym wychowywanie dzieci tak, </text:span><text:span text:style-name="T19">ż</text:span><text:span text:style-name="T17">eby lepiej</text:span></text:p>
      <text:p text:style-name="P71"><text:span text:style-name="T17"><text:s text:c="2"/>orientowały si</text:span><text:span text:style-name="T19">ę </text:span><text:span text:style-name="T17">w tym, co jest dobre, a co złe;</text:span></text:p>
      <text:p text:style-name="P71"><text:span text:style-name="T17">- kształtowanie u dzieci odporno</text:span><text:span text:style-name="T19">ś</text:span><text:span text:style-name="T17">ci emocjonalnej koniecznej do racjonalnego radzenia</text:span></text:p>
      <text:p text:style-name="P71"><text:span text:style-name="T17"><text:s text:c="2"/>sobie w nowych i trudnych sytuacjach, w tym tak</text:span><text:span text:style-name="T19">ż</text:span><text:span text:style-name="T17">e do łagodnego znoszenia stresów</text:span></text:p>
      <text:p text:style-name="P71"><text:span text:style-name="T17"><text:s text:c="2"/>i pora</text:span><text:span text:style-name="T19">ż</text:span><text:span text:style-name="T17">ek;</text:span></text:p>
      <text:p text:style-name="P71"><text:span text:style-name="T17">- rozwijanie umiej</text:span><text:span text:style-name="T19">ę</text:span><text:span text:style-name="T17">tno</text:span><text:span text:style-name="T19">ś</text:span><text:span text:style-name="T17">ci społecznych dzieci, które s</text:span><text:span text:style-name="T19">ą </text:span><text:span text:style-name="T17">niezb</text:span><text:span text:style-name="T19">ę</text:span><text:span text:style-name="T17">dne w poprawnych</text:span></text:p>
      <text:p text:style-name="P71"><text:span text:style-name="T17"><text:s text:c="2"/>relacjach z dzie</text:span><text:span text:style-name="T19">ć</text:span><text:span text:style-name="T17">mi i dorosłymi;</text:span></text:p>
      <text:p text:style-name="P71"><text:span text:style-name="T17">- stwarzanie warunków sprzyjaj</text:span><text:span text:style-name="T19">ą</text:span><text:span text:style-name="T17">cych wspólnej i zgodnej zabawie oraz nauce dzieci</text:span></text:p>
      <text:p text:style-name="P71"><text:span text:style-name="T17"><text:s text:c="2"/>o zró</text:span><text:span text:style-name="T19">ż</text:span><text:span text:style-name="T17">nicowanych mo</text:span><text:span text:style-name="T19">ż</text:span><text:span text:style-name="T17">liwo</text:span><text:span text:style-name="T19">ś</text:span><text:span text:style-name="T17">ciach fizycznych i intelektualnych;</text:span></text:p>
      <text:p text:style-name="P71"><text:span text:style-name="T17">- troska o zdrowie dzieci i ich sprawno</text:span><text:span text:style-name="T19">ść </text:span><text:span text:style-name="T17">fizyczn</text:span><text:span text:style-name="T19">ą</text:span><text:span text:style-name="T17">; zach</text:span><text:span text:style-name="T19">ę</text:span><text:span text:style-name="T17">canie do uczestnictwa</text:span></text:p>
      <text:p text:style-name="P75"><text:s text:c="2"/>w zabawach i grach sportowych;</text:p>
      <text:p text:style-name="P71"><text:span text:style-name="T17">- budowanie dzieci</text:span><text:span text:style-name="T19">ę</text:span><text:span text:style-name="T17">cej wiedzy o </text:span><text:span text:style-name="T19">ś</text:span><text:span text:style-name="T17">wiecie społecznym, przyrodniczym i technicznym</text:span></text:p>
      <text:p text:style-name="P71"><text:span text:style-name="T17"><text:s text:c="2"/>oraz rozwijanie umiej</text:span><text:span text:style-name="T19">ę</text:span><text:span text:style-name="T17">tno</text:span><text:span text:style-name="T19">ś</text:span><text:span text:style-name="T17">ci prezentowania swoich przemy</text:span><text:span text:style-name="T19">ś</text:span><text:span text:style-name="T17">le</text:span><text:span text:style-name="T19">ń </text:span><text:span text:style-name="T17">w sposób zrozumiały</text:span></text:p>
      <text:p text:style-name="P75"><text:s text:c="2"/>dla innych;</text:p>
      <text:p text:style-name="P71"><text:span text:style-name="T17">- wprowadzenie dzieci w </text:span><text:span text:style-name="T19">ś</text:span><text:span text:style-name="T17">wiat warto</text:span><text:span text:style-name="T19">ś</text:span><text:span text:style-name="T17">ci estetycznych i rozwijanie umiej</text:span><text:span text:style-name="T19">ę</text:span><text:span text:style-name="T17">tno</text:span><text:span text:style-name="T19">ś</text:span><text:span text:style-name="T17">ci</text:span></text:p>
      <text:p text:style-name="P71"><text:span text:style-name="T17"><text:s text:c="2"/>wypowiadania si</text:span><text:span text:style-name="T19">ę </text:span><text:span text:style-name="T17">poprzez muzyk</text:span><text:span text:style-name="T19">ę</text:span><text:span text:style-name="T17">, małe formy teatralne oraz sztuki plastyczne;</text:span></text:p>
      <text:p text:style-name="P71"><text:span text:style-name="T17">- kształtowanie u dzieci poczucia przynale</text:span><text:span text:style-name="T19">ż</text:span><text:span text:style-name="T17">no</text:span><text:span text:style-name="T19">ś</text:span><text:span text:style-name="T17">ci społecznej (do rodziny, grupy</text:span></text:p>
      <text:p text:style-name="P71"><text:span text:style-name="T17"><text:s text:c="2"/>rówie</text:span><text:span text:style-name="T19">ś</text:span><text:span text:style-name="T17">niczej i wspólnoty narodowej) oraz postawy patriotycznej;</text:span></text:p>
      <text:p text:style-name="P75">- zapewnienie dzieciom lepszych szans edukacyjnych poprzez wspieranie ich</text:p>
      <text:p text:style-name="P71"><text:span text:style-name="T17"><text:s text:c="2"/>ciekawo</text:span><text:span text:style-name="T19">ś</text:span><text:span text:style-name="T17">ci, aktywno</text:span><text:span text:style-name="T19">ś</text:span><text:span text:style-name="T17">ci i samodzielno</text:span><text:span text:style-name="T19">ś</text:span><text:span text:style-name="T17">ci, a tak</text:span><text:span text:style-name="T19">ż</text:span><text:span text:style-name="T17">e kształtowanie tych wiadomo</text:span><text:span text:style-name="T19">ś</text:span><text:span text:style-name="T17">ci</text:span></text:p>
      <text:p text:style-name="P71"><text:span text:style-name="T17"><text:s/>i umiej</text:span><text:span text:style-name="T19">ę</text:span><text:span text:style-name="T17">tno</text:span><text:span text:style-name="T19">ś</text:span><text:span text:style-name="T17">ci, które s</text:span><text:span text:style-name="T19">ą </text:span><text:span text:style-name="T17">wa</text:span><text:span text:style-name="T19">ż</text:span><text:span text:style-name="T17">ne w edukacji szkolnej.</text:span></text:p>
      <text:p text:style-name="P35"/>
      <text:p text:style-name="P1"><text:span text:style-name="T15">4</text:span><text:span text:style-name="T3">. </text:span><text:span text:style-name="T36"><text:s/>Do zadań przedszkola należy</text:span><text:span text:style-name="T3"> :</text:span></text:p>
      <text:list xml:id="list37612273" text:style-name="WW8Num37">
        <text:list-item>
          <text:p text:style-name="P145">Kształtowanie czynnej postawy dziecka wobec własnego zdrowia i bezpieczeństwa</text:p>
        </text:list-item>
      </text:list>
      <text:p text:style-name="P36">oraz rozwijanie ich sprawności ruchowej .</text:p>
      <text:list xml:id="list37613679" text:continue-numbering="true" text:style-name="WW8Num37">
        <text:list-item>
          <text:p text:style-name="P188">Budzenie wrażliwości emocjonalnej i świadomości moralnej oraz wzmacnianie więzi uczuciowej z rodziną .</text:p>
        </text:list-item>
        <text:list-item>
          <text:p text:style-name="P145">Budzenie poczucia tożsamości narodowej ,etnicznej , językowej i religijnej .</text:p>
        </text:list-item>
        <text:list-item>
          <text:p text:style-name="P188">Nabywanie przez dziecko kompetencji językowych , a w tym nabywanie umiejętności czytania i kreślenia symboli graficznych .</text:p>
        </text:list-item>
        <text:list-item>
          <text:p text:style-name="P145">Integrowanie treści edukacyjnych .</text:p>
        </text:list-item>
        <text:list-item>
          <text:p text:style-name="P145"><text:soft-page-break/>Wspomaganie indywidualnego rozwoju dziecka z wykorzystaniem jego własnej</text:p>
        </text:list-item>
      </text:list>
      <text:p text:style-name="P4"><text:s text:c="6"/>inicjatywy .</text:p>
      <text:list xml:id="list37628993" text:continue-numbering="true" text:style-name="WW8Num37">
        <text:list-item>
          <text:p text:style-name="P145">Prowadzenie działalności diagnostycznej , dotyczącej rozwoju wychowanka .</text:p>
        </text:list-item>
        <text:list-item>
          <text:p text:style-name="P145">Udzielanie dzieciom pomocy psychologiczno-pedagogicznej, polegającej na:</text:p>
        </text:list-item>
      </text:list>
      <text:list xml:id="list37611371" text:style-name="WW8Num49">
        <text:list-item>
          <text:p text:style-name="P190"><text:span text:style-name="postbody1"><text:span text:style-name="T23">diagnozowaniu środowiska dziecka, </text:span></text:span></text:p>
        </text:list-item>
        <text:list-item>
          <text:p text:style-name="P190"><text:span text:style-name="postbody1"><text:span text:style-name="T23"><text:s/>rozpoznawaniu potencjalnych możliwości oraz indywidualnych potrzeb dziecka <text:s/>i umożliwianiu ich zaspakajania, </text:span></text:span></text:p>
        </text:list-item>
        <text:list-item>
          <text:p text:style-name="P190"><text:span text:style-name="postbody1"><text:span text:style-name="T23"><text:s/>rozpoznawaniu przyczyn trudności w nauce, </text:span></text:span></text:p>
        </text:list-item>
        <text:list-item>
          <text:p text:style-name="P190"><text:span text:style-name="postbody1"><text:span text:style-name="T23"><text:s/>wspieraniu dziecka uzdolnionego w formie zajęć rozwijających uzdolnienia,</text:span></text:span></text:p>
        </text:list-item>
        <text:list-item>
          <text:p text:style-name="P190"><text:span text:style-name="postbody1"><text:span text:style-name="T23"><text:s/>podejmowaniu działań profilaktyczno- wychowawczych wynikających <text:s text:c="15"/>z Programu Wychowawczego przedszkola, </text:span></text:span></text:p>
        </text:list-item>
        <text:list-item>
          <text:p text:style-name="P190"><text:span text:style-name="postbody1"><text:span text:style-name="T23">prowadzeniu edukacji pro zdrowotnej i promocji zdrowia wśród dzieci, nauczycieli i rodziców, </text:span></text:span></text:p>
        </text:list-item>
        <text:list-item>
          <text:p text:style-name="P190"><text:span text:style-name="postbody1"><text:span text:style-name="T23">wspieraniu nauczycieli i rodziców w działaniach wyrównujących szanse edukacyjne dziecka, </text:span></text:span></text:p>
        </text:list-item>
        <text:list-item>
          <text:p text:style-name="P190"><text:span text:style-name="postbody1"><text:span text:style-name="T23">wspieraniu rodziców i nauczycieli w rozwiązywaniu problemów wychowawczych,</text:span></text:span></text:p>
        </text:list-item>
        <text:list-item>
          <text:p text:style-name="P191"><text:span text:style-name="postbody1"><text:span text:style-name="T23">podejmowaniu działań mediacyjnych i interwencyjnych w sytuacjach</text:span></text:span></text:p>
        </text:list-item>
      </text:list>
      <text:p text:style-name="P33"><text:span text:style-name="postbody1"><text:span text:style-name="T23"><text:s text:c="6"/>kryzysowych, <text:s text:c="112"/></text:span></text:span></text:p>
      <text:p text:style-name="P82"><text:span text:style-name="postbody1"><text:span text:style-name="T23"><text:s text:c="2"/>9)</text:span></text:span><text:span text:style-name="T29"> </text:span><text:span text:style-name="T23">Zapewnianie warunków organizowania kształcenia, wychowania i opieki dla dzieci</text:span></text:p>
      <text:p text:style-name="P74"><text:s text:c="5"/>niepełnosprawnych: niesłyszących, słabosłyszących, niewidomych, słabowidzących,</text:p>
      <text:p text:style-name="P74"><text:s text:c="5"/>z niepełnosprawnością ruchową, w tym z afazją, z upośledzeniem umysłowym, z</text:p>
      <text:p text:style-name="P74"><text:s text:c="5"/>autyzmem, w tym z zespołem Aspergera i z niepełnosprawnościami sprzężonymi</text:p>
      <text:p text:style-name="P74"><text:s text:c="5"/>poprzez:</text:p>
      <text:p text:style-name="P39">a) realizację zaleceń zawartych w orzeczeniu o potrzebie kształcenia specjalnego,</text:p>
      <text:p text:style-name="P39">b) odpowiednie ze względu na indywidualne potrzeby rozwojowe i edukacyjne oraz możliwości psychofizyczne dzieci, warunki do nauki, sprzęt specjalistyczny i środki dydaktyczne,</text:p>
      <text:p text:style-name="P39">c) zajęcia specjalistyczne,</text:p>
      <text:p text:style-name="P39">d) inne zajęcia odpowiednie ze względu na indywidualne potrzeby rozwojowe i edukacyjne oraz możliwości psychofizyczne dzieci,</text:p>
      <text:p text:style-name="P39">e) przygotowanie dzieci do samodzielności w życiu dorosłym.</text:p>
      <text:p text:style-name="P48"><text:span text:style-name="WW8Num1z0"><text:span text:style-name="T30"></text:span></text:span><text:span text:style-name="postbody1"><text:span text:style-name="T23">10) Zadania, o których mowa w pkt.8 i 9) są realizowane we współpracy z: </text:span></text:span><text:span text:style-name="T22"><text:line-break/> <text:s text:c="6"/>-</text:span><text:span text:style-name="postbody1"><text:span text:style-name="T23">rodzicami </text:span></text:span><text:span text:style-name="T22"><text:line-break/> <text:s text:c="6"/></text:span><text:span text:style-name="postbody1"><text:span text:style-name="T23">-nauczycielami i innymi pracownikami przedszkola, </text:span></text:span><text:span text:style-name="T22"><text:line-break/> <text:s text:c="6"/></text:span><text:span text:style-name="postbody1"><text:span text:style-name="T23">-poradnią psychologiczno - pedagogiczną i innymi poradniami specjalistycznymi, </text:span></text:span><text:span text:style-name="T22"><text:line-break/> <text:s text:c="6"/></text:span><text:span text:style-name="postbody1"><text:span text:style-name="T23">-innymi przedszkolami, szkołami i placówkami </text:span></text:span><text:span text:style-name="T22"><text:line-break/> <text:s text:c="6"/></text:span><text:span text:style-name="postbody1"><text:span text:style-name="T23">-podmiotami działającymi na rzecz rodziny, dzieci i młodzieży. </text:span></text:span><text:span text:style-name="T22"><text:line-break/></text:span><text:span text:style-name="postbody1"><text:span text:style-name="T23">11) Korzystanie z pomocy psycholog-pedagogicznej jest dobrowolne i nieodpłatne. </text:span></text:span><text:span text:style-name="T22"><text:line-break/></text:span><text:span text:style-name="postbody1"><text:span text:style-name="T23">12) Pomoc psychologiczno-pedagogiczna w przedszkolu, może być udzielana na wniosek:</text:span></text:span></text:p>
      <text:list xml:id="list37616576" text:style-name="L1">
        <text:list-header>
          <text:p text:style-name="P179"><text:span text:style-name="postbody1"><text:span text:style-name="T23">- rodziców dziecka,</text:span></text:span></text:p>
          <text:p text:style-name="P192"><text:span text:style-name="postbody1"><text:span text:style-name="T27">-</text:span></text:span><text:span text:style-name="postbody1"><text:span text:style-name="T28"> dyrektora przedszkola</text:span></text:span><text:span text:style-name="T28"><text:line-break/>- <text:s/></text:span><text:span text:style-name="postbody1"><text:span text:style-name="T28">nauczyciela, wychowawcy grupy lub specjalisty, prowadzących zajęcia z dzieckiem</text:span></text:span><text:span text:style-name="T28"><text:line-break/>- <text:s/></text:span><text:span text:style-name="postbody1"><text:span text:style-name="T28">poradni psychologiczno- pedagogicznej, w tym poradni specjalistycznej,</text:span></text:span></text:p>
          <text:p text:style-name="P193"><text:span text:style-name="postbody1"><text:span text:style-name="T28">- pomocy nauczyciela</text:span></text:span></text:p>
          <text:p text:style-name="P132"><text:span text:style-name="postbody1"><text:span text:style-name="T25">- </text:span></text:span><text:span text:style-name="T25">pracownika socjalnego;</text:span></text:p>
          <text:p text:style-name="P133">- <text:s/>asystenta rodziny;</text:p>
          <text:p text:style-name="P134"><text:span text:style-name="postbody1"><text:span text:style-name="T26">- kuratora sądowego.</text:span></text:span></text:p>
        </text:list-header>
      </text:list>
      <text:p text:style-name="P30"><text:soft-page-break/><text:span text:style-name="postbody1"><text:span text:style-name="T23"><text:s text:c="6"/></text:span></text:span><text:span text:style-name="T22"><text:line-break/></text:span><text:span text:style-name="postbody1"><text:span text:style-name="T23">13) Pomoc psychologiczno-pedagogiczna w przedszkolu jest organizowana w formie: </text:span></text:span><text:span text:style-name="T22"><text:line-break/> <text:s text:c="5"/></text:span><text:span text:style-name="postbody1"><text:span text:style-name="T23">- <text:s/>zajęć specjalistycznych: korekcyjno - kompensacyjnych, terapeutycznych, </text:span></text:span></text:p>
      <text:p text:style-name="P49"><text:span text:style-name="postbody1"><text:span text:style-name="T23"><text:s text:c="15"/>logopedycznych <text:s/>itp. </text:span></text:span><text:span text:style-name="T22"><text:line-break/> <text:s text:c="5"/></text:span><text:span text:style-name="postbody1"><text:span text:style-name="T23">- <text:s/>porad , konsultacji i warsztatów dla rodziców i nauczycieli </text:span></text:span><text:span text:style-name="T22"><text:line-break/></text:span><text:span text:style-name="postbody1"><text:span text:style-name="T23">14) Objęcie dziecka zajęciami specjalistycznymi wymaga zgody rodziców. </text:span></text:span><text:span text:style-name="T22"><text:line-break/></text:span><text:span text:style-name="postbody1"><text:span text:style-name="T23">15)Zajęcia specjalistyczne: </text:span></text:span><text:span text:style-name="T22"><text:line-break/> <text:s text:c="4"/></text:span><text:span text:style-name="postbody1"><text:span text:style-name="T23">- <text:s/>korekcyjno – kompensacyjne i terapeutyczne organizuje się dla dzieci, u których</text:span></text:span></text:p>
      <text:p text:style-name="P48"><text:span text:style-name="postbody1"><text:span text:style-name="T23"><text:s text:c="13"/>stwierdzono specyficzne trudności w uczeniu się, uniemożliwiające uzyskanie</text:span></text:span></text:p>
      <text:p text:style-name="P48"><text:span text:style-name="postbody1"><text:span text:style-name="T23"><text:s text:c="13"/>osiągnięć wynikających z Podstawy Programowej Wychowania Przedszkolnego;</text:span></text:span></text:p>
      <text:p text:style-name="P48"><text:span text:style-name="postbody1"><text:span text:style-name="T23"><text:s text:c="13"/>zajęcia prowadzą pedagodzy specjalni oraz nauczyciele wychowawcy; liczba </text:span></text:span></text:p>
      <text:p text:style-name="P48"><text:span text:style-name="postbody1"><text:span text:style-name="T23"><text:s text:c="13"/>uczestników zajęć powinna wynosić od 1 do 5 dzieci, </text:span></text:span><text:span text:style-name="T22"><text:line-break/> <text:s text:c="4"/></text:span><text:span text:style-name="postbody1"><text:span text:style-name="T23">- <text:s/>logopedyczne organizuje się dla dzieci z zaburzeniami mowy, które powodują </text:span></text:span></text:p>
      <text:p text:style-name="P48"><text:span text:style-name="postbody1"><text:span text:style-name="T23"><text:s text:c="14"/>zakłócenia komunikacji językowej oraz utrudniają naukę; zajęcia prowadzą </text:span></text:span></text:p>
      <text:p text:style-name="P48"><text:span text:style-name="postbody1"><text:span text:style-name="T23"><text:s text:c="14"/>nauczyciele posiadający przygotowanie w zakresie logopedii ; liczba </text:span></text:span></text:p>
      <text:p text:style-name="P50"><text:span text:style-name="postbody1"><text:span text:style-name="T23"><text:s text:c="13"/>uczestników zajęć powinna wynosić od 1 do 4 dzieci. </text:span></text:span><text:span text:style-name="T22"><text:line-break/></text:span><text:span text:style-name="postbody1"><text:span text:style-name="T23">16) O objęciu dziecka zajęciami specjalistycznymi decyduje dyrektor przedszkola. </text:span></text:span><text:span text:style-name="T22"><text:line-break/></text:span><text:span text:style-name="postbody1"><text:span text:style-name="T23">17) Pomoc psychologiczno - pedagogiczną organizuje dyrektor przedszkola. </text:span></text:span><text:span text:style-name="T22"><text:line-break/></text:span><text:span text:style-name="postbody1"><text:span text:style-name="T23">18) W przedszkolu może być zatrudniony psycholog i inni nauczyciele posiadający</text:span></text:span></text:p>
      <text:p text:style-name="P50"><text:span text:style-name="postbody1"><text:span text:style-name="T23"><text:s text:c="13"/>przygotowanie do prowadzenia zajęć specjalistycznych ( w ramach posiadanego </text:span></text:span></text:p>
      <text:p text:style-name="P50"><text:span text:style-name="postbody1"><text:span text:style-name="T23"><text:s text:c="12"/>budżetu i za zgodą organu prowadzącego).</text:span></text:span></text:p>
      <text:p text:style-name="P11"/>
      <text:p text:style-name="P12">BEZPIECZEŃSTWO WYCHOWANKÓW</text:p>
      <text:p text:style-name="P12">§ 3</text:p>
      <text:p text:style-name="P1"><text:span text:style-name="T15">1</text:span><text:span text:style-name="T3">.</text:span><text:span text:style-name="T36"> <text:s text:c="2"/>Przedszkole zapewnia dzieciom bezpieczeństwo i opiekę :</text:span></text:p>
      <text:p text:style-name="P41">1) Odpowiedzialność za wychowanków w ciągu całego dnia pobytu dziecka w przedszkolu <text:s/>ponosi nauczyciel realizujący godziny pracy w danej grupie.</text:p>
      <text:p text:style-name="P41">2) Nauczycielkę w sprawowaniu opieki wspiera woźna oddziałowa i pomoc nauczycielki w grupie 3latków i grupie integracyjnej.</text:p>
      <text:list xml:id="list37597567" text:style-name="L2">
        <text:list-item>
          <text:p text:style-name="P194"><text:span text:style-name="T15">Osoba odprowadzająca dziecko do przedszkola</text:span><text:span text:style-name="T4"> </text:span><text:span text:style-name="T37">zobowiązana jest do: zamknięcia <text:s text:c="33"/>i dodatkowego zabezpieczenia furtki, odbicia karty magnetycznej przy każdorazowym <text:s text:c="3"/>wejściu i wyjściu z przedszkola. Następnie powinna w szatni przygotować dziecko do pobytu <text:s text:c="3"/>w przedszkolu i <text:s/>wprowadzić je do grupy lub przekazać pracownikowi placówki. Od momentu przekazania dziecka odpowiedzialność za jego bezpieczeństwo ponosi przedszkole.</text:span></text:p>
        </text:list-item>
        <text:list-item>
          <text:p text:style-name="P195">Przy odbiorze dziecka z przedszkola osoba odbierająca powinna:</text:p>
        </text:list-item>
      </text:list>
      <text:list xml:id="list37594244" text:style-name="L3">
        <text:list-item>
          <text:p text:style-name="P169"><text:span text:style-name="T15"><text:s/>zgłosić to pracownikowi placówki (zgłaszając się do grupy po dziecko lub wywołać je przez domofon), po czym czekać w szatni, gdzie zostanie ono przyprowadzone przez pracownika.</text:span><text:span text:style-name="T4"> </text:span></text:p>
        </text:list-item>
        <text:list-item>
          <text:p text:style-name="P170">Podczas odbioru dzieci zabrania się korzystania ze sprzętów i przyborów zgromadzonych w sali gimnastycznej (sala służy do ćwiczeń i zabaw ruchowych odbywających się w ramach procesu wychowawczo-dydaktycznego). </text:p>
        </text:list-item>
        <text:list-item>
          <text:p text:style-name="P170">W czasie pobytu dzieci w ogrodzie przedszkolnym opiekun odbiera dziecko bezpośrednio z placu zabaw po uprzednim powiadomieniu pracownika placówki. Zabrania się <text:soft-page-break/>wywoływania dziecka spoza ogrodzenia, bądź opuszczania terenu bez zezwolenia. </text:p>
        </text:list-item>
        <text:list-item>
          <text:p text:style-name="P170">W trosce o bezpieczeństwo wychowanków <text:s/>zabrania się <text:s/>osobom odbierajacym dzieci przebywania na terenie placu zabaw gdy inne dzieci pod opieką nauczyciela korzytają w tym czasie z terenu ogrodu.</text:p>
        </text:list-item>
        <text:list-item>
          <text:p text:style-name="P171"><text:span text:style-name="T10">Dziecko nie może być odebrane przez osobę będącą w stanie wskazującym na </text:span>spożycie alkoholu, w tym przypadku, nauczyciel prosi o przyjście z osobą, która zapewni bezpieczeństwo. Jeżeli w umówionym czasie nie pojawia się upoważniona trzeźwa osoba, nauczyciel o tym fakcie zawiadamia Dyrektora, Policję (nr telefonu <text:span text:style-name="T10">997, 112), </text:span></text:p>
        </text:list-item>
        <text:list-item>
          <text:p text:style-name="P180">W przypadku odbierania dziecka przez rodziców <text:s/>rozwiedzionych lub <text:s/>żyjących w separacji, nauczyciel wydaje dziecko każdemu z rodziców jeśli zachowali prawa rodzicielskie. Życzenie rodziców dotyczące nieodbierania dziecka przez jednego z nich musi być poświadczone orzeczeniem sądowym.</text:p>
        </text:list-item>
      </text:list>
      <text:list xml:id="list37604716" text:style-name="WW8Num55">
        <text:list-item>
          <text:p text:style-name="P189">Nauczycielka oraz woźna oddziałowa są zobowiązane sprawdzić każdego dnia <text:s/></text:p>
        </text:list-item>
      </text:list>
      <text:p text:style-name="P14"><text:s text:c="6"/>pomieszczenia, w których przebywają dzieci, sprzęt, zabawki i pomoce dydaktyczne </text:p>
      <text:p text:style-name="P14"><text:s text:c="6"/>używane w czasie zajęć, czy zapewniają wymogi bezpieczeństwa.</text:p>
      <text:p text:style-name="P44">6) <text:s text:c="2"/>Podczas pobytu dzieci w ogrodzie , zajęcia i zabawy odbywają się na wyznaczonym</text:p>
      <text:p text:style-name="P43"><text:s text:c="7"/>terenie ze sprzętem dostosowanym do potrzeb i możliwości dzieci.</text:p>
      <text:p text:style-name="P43">7) <text:s/>W trakcie zajęć poza terenem przedszkola (spacery, wycieczki), zapewniona jest opieka nauczycielki oraz dodatkowo, na każde 15 dzieci jedna osoba dorosła.</text:p>
      <text:p text:style-name="P43">8) <text:s/>W przypadku nagłego zachorowania dziecka nauczyciel powiadamia telefonicznie <text:s text:c="3"/>rodzica, w razie wypadku powiadamia niezwłocznie dyrektora placówki lub jego <text:s/>zastępcę, rodzica <text:s text:c="6"/>i udziela poszkodowanemu dziecku pierwszej pomocy.</text:p>
      <text:p text:style-name="P51"><text:s text:c="6"/>9) <text:s text:c="2"/>Wychowankowie przedszkola winni być ubezpieczeni - za zgodą rodziców.</text:p>
      <text:p text:style-name="P29"/>
      <text:p text:style-name="P15"><text:span text:style-name="T15">2. <text:s/></text:span><text:span text:style-name="T36">Zakres i sposób wykonania zadań opiekuńczych przedszkola , z uwzględnieniem</text:span></text:p>
      <text:p text:style-name="P16">przepisów bezpieczeństwa i higieny :</text:p>
      <text:p text:style-name="P3">- <text:s text:c="2"/>dostosowanie budynku, terenu i urządzeń przedszkolnych do ogólnych warunków </text:p>
      <text:p text:style-name="P3"><text:s text:c="5"/>bezpieczeństwa i higieny pracy z uwzględnieniem wieku ,możliwości i potrzeb</text:p>
      <text:p text:style-name="P3"><text:s text:c="4"/>dziecka;</text:p>
      <text:p text:style-name="P3">- <text:s text:c="2"/>organizowanie dzieciom właściwego rozkładu dnia zapewniając czas na zabawę,</text:p>
      <text:p text:style-name="P3"><text:s text:c="5"/>zajęcia, odpoczynek i pobyt na świeżym powietrzu ;</text:p>
      <text:p text:style-name="P3">- <text:s text:c="2"/>zapewnienie wychowankom bezpieczeństwa i higieny w czasie zajęć i zabaw</text:p>
      <text:p text:style-name="P3"><text:s text:c="5"/>w przedszkolu i poza jego terenem ;</text:p>
      <text:p text:style-name="P3">- <text:s text:c="2"/>zagwarantowanie racjonalnego żywienia zapewniając pełne pokrycie</text:p>
      <text:p text:style-name="P3"><text:s text:c="5"/>zapotrzebowania organizmu dziecka na poszczególne składniki pokarmowe</text:p>
      <text:p text:style-name="P3"><text:s text:c="5"/>i przestrzegając obowiązujących norm żywienia w wieku 3-6 lat .</text:p>
      <text:p text:style-name="P3">- <text:s text:c="2"/>kierowanie dzieci znajdujących się w trudnych warunkach rodzinnych bądź losowych </text:p>
      <text:p text:style-name="P52"><text:s/>do Miejskiego Ośrodka <text:s/>Pomocy Społecznej celem dofinansowania opłaty za</text:p>
      <text:p text:style-name="P52"><text:s text:c="2"/>przedszkole, zwalnianie ze składek na ubezpieczenie ,fundusz rady rodziców,</text:p>
      <text:p text:style-name="P52"><text:s text:c="2"/>rytmikę itp.</text:p>
      <text:p text:style-name="P3"><text:soft-page-break/>1) W sprawowaniu opieki nad wychowankami konieczne jest przestrzeganie przez</text:p>
      <text:p text:style-name="P3"><text:s text:c="6"/>rodziców (prawnych opiekunów) obowiązku osobistego przyprowadzania </text:p>
      <text:p text:style-name="P3"><text:s text:c="5"/>i odbierania dzieci z przedszkola.</text:p>
      <text:p text:style-name="P3">2) Dzieci również mogą być odbierane przez inne osoby dorosłe zapewniające dziecku <text:s text:c="10"/>bezpieczeństwo na podstawie pisemnego upoważnienia rodziców ( prawnych opiekunów). <text:s/>Upoważnienie można wystawić maksymalnie dla 3 osób.</text:p>
      <text:p text:style-name="P5">3) Pisemne upoważnienie powinno zawierać: </text:p>
      <text:list xml:id="list37597578" text:style-name="WW8Num46">
        <text:list-item>
          <text:p text:style-name="P196">Imię i nazwisko upoważnionej osoby,</text:p>
        </text:list-item>
        <text:list-item>
          <text:p text:style-name="P196">Nr i serię dowodu osobistego osoby wskazanej przez rodziców,</text:p>
        </text:list-item>
        <text:list-item>
          <text:p text:style-name="P196">Określoną datę lub okres odbioru dziecka przez osobę upoważnioną.</text:p>
        </text:list-item>
      </text:list>
      <text:p text:style-name="P53"><text:s text:c="3"/>4) Rodzice przyjmują odpowiedzialność prawną za bezpieczeństwo dziecka</text:p>
      <text:p text:style-name="P53"><text:s text:c="7"/>odbieranego z przedszkola przez osobę upoważnioną.</text:p>
      <text:p text:style-name="P6">5) Życzenie rodziców dotyczące nie odbierania dziecka przez jednego z rodziców musi</text:p>
      <text:p text:style-name="P6"><text:s text:c="4"/>być poświadczone przez orzeczenie sądowe.</text:p>
      <text:p text:style-name="P6">6) Osoba odbierająca dziecko nie może być pod wpływem alkoholu .</text:p>
      <text:p text:style-name="P6">7) Przedszkole może odmówić wydania dziecka w przypadku, gdy stan osoby</text:p>
      <text:p text:style-name="P6"><text:s text:c="4"/>zamierzającej odebrać dziecko będzie wskazywał, że nie jest ona w stanie zapewnić</text:p>
      <text:p text:style-name="P6"><text:s text:c="4"/>mu bezpieczeństwa.</text:p>
      <text:p text:style-name="P53"><text:s text:c="2"/>8) O przypadku każdej odmowy wydania dziecka powinien zostać niezwłocznie </text:p>
      <text:p text:style-name="P6"><text:s text:c="4"/>powiadomiony dyrektor przedszkola lub jego zastępca. W takiej sytuacji przedszkole</text:p>
      <text:p text:style-name="P6"><text:s text:c="4"/>jest zobowiązane do podjęcia wszelkich możliwych czynności w celu nawiązania</text:p>
      <text:p text:style-name="P6"><text:s text:c="4"/>kontaktu z inną uprawnioną do odbioru osobą.</text:p>
      <text:p text:style-name="P53"><text:s text:c="2"/>9) Jeżeli dziecko nie zostanie odebrane z przedszkola po upływie czasu pracy placówki, </text:p>
      <text:p text:style-name="P6"><text:s text:c="4"/>nauczycielka ma obowiązek skontaktować się telefonicznie z rodzicem (prawnym </text:p>
      <text:p text:style-name="P6"><text:s text:c="4"/>opiekunem dziecka).</text:p>
      <text:p text:style-name="P54">10) W przypadku, gdy pod wskazanymi numerami telefonów (dom, praca) nie można</text:p>
      <text:p text:style-name="P6"><text:s text:c="5"/>uzyskać informacji o miejscu pobytu rodziców dziecka (prawnych opiekunów), </text:p>
      <text:p text:style-name="P56"><text:s text:c="5"/>nauczycielka oczekuje z dzieckiem w placówce przez jedną godzinę, poczym</text:p>
      <text:p text:style-name="P56"><text:s text:c="5"/>powiadamia komisariat policji o niemożności skontaktowania się z rodzicami</text:p>
      <text:p text:style-name="P56"><text:s text:c="5"/>(prawnymi opiekunami).</text:p>
      <text:p text:style-name="P53">11) <text:s/>Szczegółowe zadania przedszkola i sposób ich realizacji ustalony jest w <text:s/>planie </text:p>
      <text:p text:style-name="P3"><text:s text:c="4"/>wychowawczo – dydaktyczno - opiekuńczym oraz w planach pracy poszczególnych <text:s/></text:p>
      <text:p text:style-name="P3"><text:s text:c="4"/>oddziałów sporządzanych na każdy miesiąc.</text:p>
      <text:p text:style-name="P3"/>
      <text:p text:style-name="P1"><text:span text:style-name="T15"><text:s text:c="48"/></text:span><text:span text:style-name="T3">ORGANY PRZEDSZKOLA</text:span></text:p>
      <text:p text:style-name="P12">§ 4</text:p>
      <text:p text:style-name="P3"><text:soft-page-break/>Zgodnie z Ustawą o systemie oświaty z późniejszymi zmianami organami przedszkola, są:</text:p>
      <text:p text:style-name="P11">I. DYREKTOR PRZEDSZKOLA</text:p>
      <text:list xml:id="list37587323" text:style-name="WW8Num30">
        <text:list-item>
          <text:p text:style-name="P146">Dyrektor przedszkola wybierany jest w drodze konkursu spośród kandydatów </text:p>
        </text:list-item>
      </text:list>
      <text:p text:style-name="P61">posiadających wyższe wykształcenie magisterskie z przygotowaniem pedagogicznym <text:s/>oraz kwalifikacje wymagane do zajmowania stanowiska w tym przedszkolu; posiada co najmniej 5-letni staż pracy pedagogicznej na stanowisku nauczyciela; w okresie 5-lat bezpośrednio przed powierzeniem stanowiska uzyskał dobrą ocenę pracy w przedszkolu; posiada potwierdzone aktualnym świadectwem lekarskim warunki zdrowotne niezbędne do zajmowania stanowiska w przedszkolu.</text:p>
      <text:list xml:id="list37607457" text:continue-numbering="true" text:style-name="WW8Num30">
        <text:list-item>
          <text:p text:style-name="P146">Dyrektor przedszkola odpowiedzialny jest w szczególności za zapewnienie bezpieczeństwa dzieciom i nauczycielom czasie zajęć organizowanych przez przedszkola.</text:p>
        </text:list-item>
        <text:list-item>
          <text:p text:style-name="P146">Dyrektor ponosi pełną odpowiedzialność za BHP w placówce.</text:p>
        </text:list-item>
        <text:list-item>
          <text:p text:style-name="P146">Dyrektor kieruje bieżącą działalnością dydaktyczno-wychowawczą i opiekuńczą placówki oraz reprezentuje ją na zewnątrz.</text:p>
        </text:list-item>
        <text:list-item>
          <text:p text:style-name="P146">Dyrektor opracowuje wspólnie z radą pedagogiczną plan pracy wychowawczo-dydaktycznej i opiekuńczej.</text:p>
        </text:list-item>
        <text:list-item>
          <text:p text:style-name="P146">Dyrektor sprawuje nadzór pedagogiczny i dokonuje oceny nauczycieli.</text:p>
        </text:list-item>
        <text:list-item>
          <text:p text:style-name="P146">Dyrektor sprawuje opiekę nad wychowankami oraz stwarza warunki harmonijnego rozwoju psychofizycznego dzieci.</text:p>
        </text:list-item>
        <text:list-item>
          <text:p text:style-name="P146">Realizuje uchwały rady pedagogicznej i rady rodziców podjęte w ramach ich <text:s text:c="6"/>kompetencji.</text:p>
        </text:list-item>
        <text:list-item>
          <text:p text:style-name="P146">Dysponuje środkami określonymi w planie finansowym placówki zaopiniowanym przez radę rodziców oraz ponosi odpowiedzialność za ich wykorzystanie, a także organizuje obsługę administracyjną , finansową i gospodarczą przedszkola. <text:s text:c="2"/></text:p>
        </text:list-item>
        <text:list-item>
          <text:p text:style-name="P146">Dyrektor jest kierownikiem zakładu pracy dla zatrudnionych w placówce</text:p>
        </text:list-item>
      </text:list>
      <text:p text:style-name="P3"><text:s text:c="12"/>nauczycieli <text:s/>i pracowników nie będących nauczycielami.</text:p>
      <text:list xml:id="list37603911" text:continue-numbering="true" text:style-name="WW8Num30">
        <text:list-item>
          <text:p text:style-name="P146">Dyrektor występuje z wnioskami, po zasięgnięciu opinii rady pedagogicznej w sprawach odznaczeń, nagród i innych wyróżnień dla nauczycieli oraz pozostałych pracowników przedszkola. <text:s text:c="4"/></text:p>
        </text:list-item>
        <text:list-item>
          <text:p text:style-name="P146">Dyrektor w wykonywaniu swoich zadań współpracuje z radą rodziców <text:s/>i rodzicami.</text:p>
        </text:list-item>
        <text:list-item>
          <text:p text:style-name="P146">Dyrektor przedstawia radzie pedagogicznej, nie rzadziej niż dwa razy w roku</text:p>
        </text:list-item>
      </text:list>
      <text:p text:style-name="P35"><text:s text:c="6"/>szkolnym ogólne wnioski wynikające ze sprawowanego nadzoru </text:p>
      <text:p text:style-name="P35"><text:s text:c="6"/>pedagogicznego oraz informacje działalności przedszkola.</text:p>
      <text:list xml:id="list37623696" text:continue-numbering="true" text:style-name="WW8Num30">
        <text:list-item>
          <text:p text:style-name="P146">Dyrektor wykonuje inne zadania wynikające z przepisów szczegółowych.</text:p>
        </text:list-item>
        <text:list-item>
          <text:p text:style-name="P146">Dyrektor <text:s/>przedstawia <text:s/>wyniki z prowadzonego nadzoru pedagogicznego <text:s/>Radzie Rodziców i Radzie Pedagogicznej, organowi nadzorującemu i prowadzącemu placówkę.</text:p>
        </text:list-item>
        <text:list-item>
          <text:p text:style-name="P146">Dyrektor przygotowuje arkusz organizacji przedszkola i przedstawia go do zatwierdzenia <text:s text:c="3"/>organowi prowadzącemu.</text:p>
        </text:list-item>
        <text:list-item>
          <text:p text:style-name="P146">Dyrektor <text:s/>dopuszcza do użytku w przedszkolu zaproponowany przez nauczyciela program wychowania przedszkolnego po zasięgnięciu opinii rady pedagogicznej.</text:p>
        </text:list-item>
        <text:list-item>
          <text:p text:style-name="P115">Dyrektor wstrzymuje uchwały Rady Rodziców i Rady Pedagogicznej niezgodne </text:p>
        </text:list-item>
      </text:list>
      <text:p text:style-name="P74"><text:s text:c="12"/>z przepisami prawa.</text:p>
      <text:list xml:id="list37615029" text:continue-numbering="true" text:style-name="WW8Num30">
        <text:list-item>
          <text:p text:style-name="P115"><text:soft-page-break/>Współpracuje z rodzicami, organem prowadzącym oraz instytucjami nadzorującymi i kontrolującymi.</text:p>
        </text:list-item>
        <text:list-item>
          <text:p text:style-name="P115">Kieruje polityką kadrową przedszkola, zatrudnia i zwalnia nauczycieli oraz innych pracowników przedszkola.</text:p>
        </text:list-item>
        <text:list-item>
          <text:p text:style-name="P115">Dyrektor podejmuje decyzję o skreśleniu dziecka z przedszkola w czasie roku szkolnego w porozumieniu z radą pedagogiczną.</text:p>
        </text:list-item>
        <text:list-item>
          <text:p text:style-name="P115">Zapewnia pracownikom właściwe warunki pracy zgodnie z przepisami Kodeksu Pracy, BHP i PPOŻ.</text:p>
        </text:list-item>
        <text:list-item>
          <text:p text:style-name="P115">Dyrektor koordynuje współdziałania organów przedszkola, zapewnia im swobodne działania zgodnie <text:s/>z prawem oraz wymiany informacji między nimi.</text:p>
        </text:list-item>
        <text:list-item>
          <text:p text:style-name="P115">Współdziała z organizacjami związkowymi wskazanymi przez pracowników.</text:p>
        </text:list-item>
        <text:list-item>
          <text:p text:style-name="P115">Dyrektor administruje Zakładowym Funduszem Świadczeń Socjalnych zgodnie</text:p>
        </text:list-item>
      </text:list>
      <text:p text:style-name="P39"><text:s text:c="6"/>z obowiązującym regulaminem.</text:p>
      <text:list xml:id="list37631415" text:continue-numbering="true" text:style-name="WW8Num30">
        <text:list-item>
          <text:p text:style-name="P115">Prowadzi dokumentację kancelaryjko -archiwalną i finansową zgodnie z obowiązującymi <text:s text:c="2"/>przepisami.</text:p>
        </text:list-item>
      </text:list>
      <text:p text:style-name="P3"/>
      <text:p text:style-name="P11">II. RADA PEDAGOGICZNA</text:p>
      <text:list xml:id="list37609657" text:style-name="WW8Num40">
        <text:list-item>
          <text:p text:style-name="P147">Rada Pedagogiczna jest kolegialnym organem przedszkola w zakresie realizacji jego <text:s/>statutowych zadań dotyczących opieki , wychowania i kształcenia dzieci.</text:p>
        </text:list-item>
        <text:list-item>
          <text:p text:style-name="P147">W skład rady pedagogicznej wchodzą wszyscy nauczyciele zatrudnieni w placówce.</text:p>
        </text:list-item>
        <text:list-item>
          <text:p text:style-name="P147">W zebraniu rady pedagogicznej mogą brać udział (z głosem doradczym) osoby </text:p>
        </text:list-item>
      </text:list>
      <text:p text:style-name="P35"><text:s text:c="7"/>zaproszone przez jej przewodniczącego, za zgodą lub na wniosek rady</text:p>
      <text:p text:style-name="P3"><text:s text:c="12"/>pedagogicznej.</text:p>
      <text:list xml:id="list37626132" text:continue-numbering="true" text:style-name="WW8Num40">
        <text:list-item>
          <text:p text:style-name="P147">Przewodniczącym rady pedagogicznej jest dyrektor przedszkola.</text:p>
        </text:list-item>
        <text:list-item>
          <text:p text:style-name="P147">Zebrania plenarne rady pedagogicznej organizowane są nie rzadziej niż jeden raz na kwartał lub w miarę bieżących potrzeb.</text:p>
        </text:list-item>
        <text:list-item>
          <text:p text:style-name="P147">Inicjatorem zebrań rady pedagogicznej może być: dyrektor, rada pedagogiczna, organ <text:s/>prowadzący.</text:p>
        </text:list-item>
        <text:list-item>
          <text:p text:style-name="P147">Termin zwołania rady pedagogicznej powinien być podany w miarę możliwości na tydzień przed posiedzeniem.</text:p>
        </text:list-item>
        <text:list-item>
          <text:p text:style-name="P147">Osoba zwołująca radę pedagogiczną powinna podać wcześniej zagadnienia do dyskusji na zaplanowane posiedzenie.</text:p>
        </text:list-item>
        <text:list-item>
          <text:p text:style-name="P147">Do kompetencji rady pedagogicznej należy:</text:p>
        </text:list-item>
      </text:list>
      <text:list xml:id="list37599739" text:style-name="WW8Num21">
        <text:list-item>
          <text:p text:style-name="P148">zatwierdzanie planów pracy przedszkola, </text:p>
        </text:list-item>
        <text:list-item>
          <text:p text:style-name="P148">przygotowanie i uchwalanie statutu placówki albo jego zmian;</text:p>
        </text:list-item>
        <text:list-item>
          <text:p text:style-name="P148">podejmowanie uchwał w sprawie innowacji i eksperymentów pedagogicznych;</text:p>
        </text:list-item>
        <text:list-item>
          <text:p text:style-name="P148">ustalanie organizacji doskonalenia zawodowego nauczycieli;</text:p>
        </text:list-item>
        <text:list-item>
          <text:p text:style-name="P148">podejmowanie uchwał w sprawach skreślenia dziecka z listy wychowanków;</text:p>
        </text:list-item>
      </text:list>
      <text:list xml:id="list37612744" text:continue-list="list37626132" text:style-name="WW8Num40">
        <text:list-item>
          <text:p text:style-name="P147">Rada Pedagogiczna opiniuje: </text:p>
        </text:list-item>
      </text:list>
      <text:p text:style-name="P1"><text:s text:c="11"/>a) organizację pracy przedszkola, w tym zwłaszcza tygodniowy rozkład zajęć;</text:p>
      <text:p text:style-name="P3"><text:s text:c="11"/>b) <text:s/>projekt planu finansowego placówki;</text:p>
      <text:p text:style-name="P74"><text:s text:c="11"/>c) wnioski o nagrody , wyróżnienia i wyniki pracy wychowawczej i edukacyjnej </text:p>
      <text:p text:style-name="P74"><text:s text:c="15"/>z dziećmi;</text:p>
      <text:p text:style-name="P74"><text:soft-page-break/><text:s text:c="11"/>d) propozycje dyrektora przedszkola w sprawach przydziału nauczycielom</text:p>
      <text:p text:style-name="P74"><text:s text:c="15"/>stałych prac <text:s/>i zajęć w ramach wynagrodzenia zasadniczego oraz dodatkowo</text:p>
      <text:p text:style-name="P74"><text:s text:c="15"/>płatnych zajęć dydaktyczno-wychowawczych i opiekuńczych;</text:p>
      <text:list xml:id="list37608624" text:style-name="WW8Num51">
        <text:list-item>
          <text:p text:style-name="P116">zaproponowane przez nauczycielki programy do realizacji;</text:p>
        </text:list-item>
        <text:list-item>
          <text:p text:style-name="P116">skreślenie dziecka z listy przedszkolaków w przypadku nieterminowego dwukrotnego nieuregulowania należności głównej w ciągu roku oraz nieusprawiedliwionej nieobecności dziecka trwającej powyżej 1 miesiąca.</text:p>
        </text:list-item>
      </text:list>
      <text:list xml:id="list37613704" text:continue-list="list37612744" text:style-name="WW8Num40">
        <text:list-item>
          <text:p text:style-name="P147">Rada Pedagogiczna opracowuje plan pracy wychowawczo-dydaktycznej </text:p>
        </text:list-item>
      </text:list>
      <text:p text:style-name="P35"><text:s text:c="6"/>i opiekuńczej przedszkola.</text:p>
      <text:list xml:id="list37601313" text:continue-numbering="true" text:style-name="WW8Num40">
        <text:list-item>
          <text:p text:style-name="P147">Rada Pedagogiczna ustala tygodniowy ramowy rozkład dnia.</text:p>
        </text:list-item>
        <text:list-item>
          <text:p text:style-name="P147">Rada Pedagogiczna wyłaniania przedstawicieli do składu Komisji Konkursowych powoływanych przez Radę Miejską w Sieradzu.</text:p>
        </text:list-item>
        <text:list-item>
          <text:p text:style-name="P147">Rada pedagogiczna może wystąpić z wnioskiem do organu prowadzącego</text:p>
        </text:list-item>
      </text:list>
      <text:p text:style-name="P3"><text:s text:c="12"/>przedszkole o odwołanie z funkcji dyrektora.</text:p>
      <text:list xml:id="list37606010" text:continue-numbering="true" text:style-name="WW8Num40">
        <text:list-item>
          <text:p text:style-name="P147">Uchwały Rady Pedagogicznej podejmowane są zwykłą większością głosów. </text:p>
        </text:list-item>
        <text:list-item>
          <text:p text:style-name="P147">Zebrania Rady Pedagogicznej są protokołowane . Nauczyciele zobowiązani są do nie <text:s/>ujawniania spraw poruszanych na posiedzeniach Rady Pedagogicznej, które mogą naruszyć dobro osobiste.</text:p>
        </text:list-item>
        <text:list-item>
          <text:p text:style-name="P147">Rada Pedagogiczna uchwala swój regulamin działania, który nie może być sprzeczny ze statutem.</text:p>
        </text:list-item>
        <text:list-item>
          <text:p text:style-name="P117">Rada Pedagogiczna, w uzasadnionych przypadkach, na wniosek nauczyciela lub rady rodziców, może dokonać zmian w zestawie programów wychowania</text:p>
        </text:list-item>
      </text:list>
      <text:p text:style-name="P39"><text:s text:c="6"/>przedszkolnego i zestawie podręczników, z tym że zmiana nie może nastąpić </text:p>
      <text:p text:style-name="P39"><text:s text:c="6"/>w trakcie roku szkolnego.</text:p>
      <text:list xml:id="list37626606" text:continue-numbering="true" text:style-name="WW8Num40">
        <text:list-item>
          <text:p text:style-name="P126"><text:span text:style-name="T17">W posiedzeniach Rady Pedagogicznej mogą brać udział inne osoby zaproszone na wniosek dyrektora lub nauczycieli. Osoby</text:span><text:span text:style-name="T39"> </text:span><text:span text:style-name="T17">biorące udział w zebraniu rady pedagogicznej są obowiązane do nie ujawniania spraw poruszanych na zebraniu rady, które mogą naruszać dobra osobiste uczniów lub ich rodziców, a także nauczycieli i innych pracowników placówki</text:span></text:p>
        </text:list-item>
      </text:list>
      <text:p text:style-name="P3"/>
      <text:p text:style-name="P18"><text:span text:style-name="T3">III. RADA RODZICÓW</text:span><text:span text:style-name="T15"> <text:s text:c="3"/></text:span></text:p>
      <text:p text:style-name="P64"><text:s text:c="2"/>1. Rada Rodziców jest organem działającym na terenie przedszkola. Stanowi</text:p>
      <text:p text:style-name="P64"><text:s text:c="6"/>reprezentację <text:s/>rodziców dzieci uczęszczających do Przedszkola Nr 6 w Sieradzu.</text:p>
      <text:p text:style-name="P64"><text:s text:c="5"/>Rada Rodziców może występować do dyrektora i innych organów placówki, organu</text:p>
      <text:p text:style-name="P64"><text:s text:c="5"/>prowadzącego placówkę oraz organu sprawującego nadzór pedagogiczny </text:p>
      <text:p text:style-name="P64"><text:s text:c="5"/>z wnioskami i opiniami we wszystkich sprawach placówki.</text:p>
      <text:list xml:id="list37603022" text:style-name="WW8Num35">
        <text:list-item>
          <text:p text:style-name="P149">Cele i zadania Rady Rodziców</text:p>
        </text:list-item>
      </text:list>
      <text:list xml:id="list37599406" text:style-name="WW8Num25">
        <text:list-item>
          <text:p text:style-name="P150">Współdziałanie z przedszkolem w celu jednolitego oddziaływania na dzieci przez rodzinę <text:s text:c="2"/>i przedszkole w procesie opiekuńczym, wychowawczym i dydaktycznym.</text:p>
        </text:list-item>
        <text:list-item>
          <text:p text:style-name="P150">Uczestniczenie w życiu przedszkola przyczyniające się do doskonalenia organizacji </text:p>
        </text:list-item>
      </text:list>
      <text:p text:style-name="P64"><text:s text:c="6"/>i warunków pracy oraz zaspokajania potrzeb dzieci.</text:p>
      <text:list xml:id="list37632586" text:continue-numbering="true" text:style-name="WW8Num25">
        <text:list-item>
          <text:p text:style-name="P151">Współudział w realizacji programów nauczania i wychowania, planów pracy przedszkola oraz zadań opiekuńczych wobec wychowanków.</text:p>
        </text:list-item>
        <text:list-item>
          <text:p text:style-name="P151"><text:soft-page-break/>Uchwalanie w porozumieniu z Radą Pedagogiczną programu wychowawczego przedszkola obejmującego wszystkie treści i działania o charakterze wychowawczym skierowanym na wychowanków, realizowanego przez nauczycieli.</text:p>
        </text:list-item>
        <text:list-item>
          <text:p text:style-name="P151">Prezentowanie wobec dyrektora i Rady Pedagogicznej opinii rodziców we wszystkich <text:s text:c="2"/>istotnych sprawach dotyczących działalności przedszkola.</text:p>
        </text:list-item>
        <text:list-item>
          <text:p text:style-name="P151">Opiniowanie propozycji zajęć dodatkowych organizowanych w danym roku szkolnym.</text:p>
        </text:list-item>
        <text:list-item>
          <text:p text:style-name="P151">Opiniowanie projektu planu finansowego składanego przez dyrektora przedszkola oraz <text:s/>uczestniczenie w planowaniu wydatków przedszkola.</text:p>
        </text:list-item>
        <text:list-item>
          <text:p text:style-name="P151">Podejmowanie działań na rzecz dodatkowych środków finansowych dla przedszkola, zwłaszcza na działalność opiekuńczo-wychowawczą.</text:p>
        </text:list-item>
        <text:list-item>
          <text:p text:style-name="P151">Przekazywanie rodzicom dzieci uczęszczających do przedszkola informacji o udzielanej pomocy na rzecz placówki oraz działalności finansowej Rady Rodziców.</text:p>
        </text:list-item>
        <text:list-item>
          <text:p text:style-name="P151">Wyłanianie przedstawicieli do składu Komisji Konkursowych powoływanych przez Radę Miejską <text:s/>w <text:s/>Sieradzu <text:s/>podczas <text:s/>posiedzenia <text:s/>plenarnego <text:s/>przy udziale co <text:s/>najmniej <text:s/>50% <text:s/>+ 1 osoba wszystkich członków.</text:p>
        </text:list-item>
      </text:list>
      <text:list xml:id="list37592468" text:style-name="WW8Num12">
        <text:list-item>
          <text:p text:style-name="P135">Posiedzenie musi być protokołowane, a wyciąg przesłany do organu prowadzącego wraz z <text:s/>wykazem wybranych przedstawicieli.</text:p>
        </text:list-item>
        <text:list-item>
          <text:p text:style-name="P135">Do wyciągu protokołu dołącza się listę obecności.</text:p>
        </text:list-item>
        <text:list-item>
          <text:p text:style-name="P135">Wyboru kandydatów dokonuje się w drodze tajnego głosowania.</text:p>
        </text:list-item>
        <text:list-item>
          <text:p text:style-name="P135">Dokonując wyboru przedstawicieli na listę kandydatów należy zgłosić co najmniej podwójną liczbę osób wobec liczby wybieranej, np. wybierając jednego przedstawiciela należy zgłosić dwie osoby.</text:p>
        </text:list-item>
      </text:list>
      <text:p text:style-name="P74"/>
      <text:h text:style-name="P138" text:outline-level="2">3. <text:s text:c="2"/>Tryb powoływania i odwoływania członków Rady Rodziców</text:h>
      <text:p text:style-name="P74"/>
      <text:list xml:id="list37592516" text:style-name="WW8Num8">
        <text:list-item>
          <text:p text:style-name="P152">Członkowie Rady Rodziców powoływani są na pierwszym zebraniu ogólnym rodziców.</text:p>
        </text:list-item>
        <text:list-item>
          <text:p text:style-name="P152">Rada Rodziców powołuje na pierwszym swoim posiedzeniu prezydium Rady Rodziców, w skład którego wchodzi co najmniej 7 przedstawicieli, wybranych w tajnych wyborach <text:s/>przez zebranie rodziców wychowanków placówki. W skład prezydium wchodzą : <text:s text:c="3"/></text:p>
        </text:list-item>
      </text:list>
      <text:list xml:id="list37598526" text:style-name="WW8Num22">
        <text:list-item>
          <text:p text:style-name="P118">przewodniczący</text:p>
        </text:list-item>
        <text:list-item>
          <text:p text:style-name="P118">z-ca przewodniczącego</text:p>
        </text:list-item>
        <text:list-item>
          <text:p text:style-name="P118">sekretarz</text:p>
        </text:list-item>
        <text:list-item>
          <text:p text:style-name="P118">skarbnik</text:p>
        </text:list-item>
        <text:list-item>
          <text:p text:style-name="P118">3-osobowa Komisja Rewizyjna</text:p>
        </text:list-item>
        <text:list-item>
          <text:p text:style-name="P118">2-3 członków</text:p>
        </text:list-item>
      </text:list>
      <text:p text:style-name="P39">W wyborach, jednego wychowanka reprezentuje jeden rodzic. </text:p>
      <text:list xml:id="list37633159" text:continue-list="list37592516" text:style-name="WW8Num8">
        <text:list-item>
          <text:p text:style-name="P119">Działalnością Rady Rodziców kieruje przewodniczący.</text:p>
        </text:list-item>
        <text:list-item>
          <text:p text:style-name="P119">Wybór nowych członków Rady Rodziców w ciągu roku szkolnego może odbywać się na zasadzie: <text:s/></text:p>
        </text:list-item>
      </text:list>
      <text:p text:style-name="P74"><text:s text:c="4"/>- <text:s text:c="2"/>indywidualnego zgłoszenia osoby zainteresowanej uczestnictwem w pracach</text:p>
      <text:p text:style-name="P74"><text:s text:c="8"/>Rady,</text:p>
      <text:p text:style-name="P74"><text:s text:c="4"/>- <text:s text:c="2"/>propozycji członków Rady Rodziców, rodziców bądź dyrektora.</text:p>
      <text:list xml:id="list37614996" text:continue-numbering="true" text:style-name="WW8Num8">
        <text:list-item>
          <text:p text:style-name="P119">Rada Rodziców może w ciągu roku odwołać w części lub w całości prezydium i powołać je w uzupełnionym lub nowym składzie. Decyzja o rozwiązaniu Rady Rodziców może <text:s text:c="3"/>być podjęta tylko za zgodą 75% członków Rady.</text:p>
        </text:list-item>
      </text:list>
      <text:p text:style-name="P46">f) <text:s text:c="2"/>Kadencja Rady Rodziców trwa 1 rok. </text:p>
      <text:p text:style-name="P74">g) <text:s/>Odstąpienie od udziału w działalności Rady Rodziców może nastąpić w drodze:</text:p>
      <text:p text:style-name="P74"><text:s text:c="3"/>- <text:s/>złożenia rezygnacji, która wymaga akceptacji Rady Rodziców,</text:p>
      <text:p text:style-name="P74"><text:soft-page-break/><text:s text:c="3"/>- <text:s/>odwołania na wniosek rodziców lub członków Rady po uprzednim przegłosowaniu <text:s text:c="5"/></text:p>
      <text:p text:style-name="P74"><text:s text:c="6"/>zwykłą większością głosów; <text:s text:c="4"/></text:p>
      <text:h text:style-name="P138" text:outline-level="2">4. <text:s/>Zadania członków Rady Rodziców:</text:h>
      <text:h text:style-name="P113" text:outline-level="1"><text:s/></text:h>
      <text:h text:style-name="P113" text:outline-level="1">1) <text:s/>Zadania Przewodniczącego Rady Rodziców:</text:h>
      <text:list xml:id="list37615774" text:style-name="WW8Num47">
        <text:list-item>
          <text:h text:style-name="P114" text:outline-level="1">Kierowanie całokształtem prac Rady Rodziców.</text:h>
        </text:list-item>
        <text:list-item>
          <text:p text:style-name="P120">Opracowanie projektu planu pracy wraz z planem finansowym na dany rok szkolny, z <text:s/>uwzględnieniem zadań wynikających z rocznego planu pracy przedszkola.</text:p>
        </text:list-item>
        <text:list-item>
          <text:p text:style-name="P120">Współdziałanie z wszystkimi członkami Rady Rodziców, włączanie ich do realizacji planu pracy. </text:p>
        </text:list-item>
        <text:list-item>
          <text:p text:style-name="P120">Zwoływanie i prowadzenie zebrań Rady Rodziców.</text:p>
        </text:list-item>
        <text:list-item>
          <text:p text:style-name="P120">Kierowanie działalnością finansową Rady Rodziców.</text:p>
        </text:list-item>
        <text:list-item>
          <text:p text:style-name="P120">Przekazywanie dyrektorowi opinii i postulatów Rady Rodziców dotyczących działalności <text:s text:c="4"/>Przedszkola.</text:p>
        </text:list-item>
      </text:list>
      <text:p text:style-name="P74"><text:s/></text:p>
      <text:p text:style-name="P74"><text:s/>2) <text:s/>Zadania Skarbnika Rady Rodziców:</text:p>
      <text:list xml:id="list37608264" text:style-name="WW8Num48">
        <text:list-item>
          <text:p text:style-name="P121">Czuwanie nad rytmiczną realizacją planu finansowego i prawidłowym oraz celowym gospodarowaniem funduszami Rady Rodziców.</text:p>
        </text:list-item>
        <text:list-item>
          <text:p text:style-name="P121">Prowadzenie na bieżąco księgi przychodów i rozchodów Funduszu Rady Rodziców.</text:p>
        </text:list-item>
        <text:list-item>
          <text:p text:style-name="P121">Sprawdzanie na bieżąco dokumentów finansowych Rady, kontrolowanie prawidłowości oraz zatwierdzanie ich do wypłaty.</text:p>
        </text:list-item>
      </text:list>
      <text:p text:style-name="P74">3) <text:s text:c="2"/>Zadania Komisji Rewizyjnej Rady Rodziców:</text:p>
      <text:list xml:id="list37588575" text:style-name="WW8Num36">
        <text:list-item>
          <text:p text:style-name="P122">Kontrola celowości i prawidłowości wydatkowania i gromadzenia funduszy.</text:p>
        </text:list-item>
        <text:list-item>
          <text:p text:style-name="P122">Składanie rocznego sprawozdania z działalności finansowej Rady Rodziców.</text:p>
        </text:list-item>
      </text:list>
      <text:p text:style-name="P74"/>
      <text:h text:style-name="P138" text:outline-level="2">5. <text:s/>Zasady działalności finansowej Rady Rodziców:</text:h>
      <text:p text:style-name="P74"/>
      <text:list xml:id="list37617553" text:style-name="WW8Num53">
        <text:list-item>
          <text:p text:style-name="P123">Rada Rodziców, w celu realizacji swoich zadań, gromadzi fundusze z następujących </text:p>
        </text:list-item>
        <text:list-item>
          <text:p text:style-name="P153">źródeł: </text:p>
        </text:list-item>
      </text:list>
      <text:p text:style-name="P39">- <text:s text:c="3"/>dobrowolnych składek rodziców,</text:p>
      <text:p text:style-name="P39">- <text:s text:c="3"/>dochodów osiąganych przez rady,</text:p>
      <text:p text:style-name="P39">- <text:s text:c="3"/>dotacji,</text:p>
      <text:p text:style-name="P39">- <text:s text:c="3"/>innych.</text:p>
      <text:list xml:id="list37617936" text:continue-numbering="true" text:style-name="WW8Num53">
        <text:list-item>
          <text:p text:style-name="P123">Wysokość minimalnej składki na rzecz Rady Rodziców ustala się na zebraniu ogólnym rodziców. </text:p>
        </text:list-item>
        <text:list-item>
          <text:p text:style-name="P123">Rada Rodziców może w uzasadnionych przypadkach zwolnić określonych rodziców z wnoszenia części lub całości składki.</text:p>
        </text:list-item>
        <text:list-item>
          <text:p text:style-name="P123">Rodzice wpłacają jednorazowo składkę na konto bankowe Rady Rodziców.</text:p>
        </text:list-item>
        <text:list-item>
          <text:p text:style-name="P123">Fundusze Rady Rodziców oraz obrót gotówki są księgowane.</text:p>
        </text:list-item>
        <text:list-item>
          <text:p text:style-name="P123">Rada Rodziców ustala preliminarz wydatków.</text:p>
        </text:list-item>
        <text:list-item>
          <text:p text:style-name="P123">Fundusze Rady Rodziców mogą być przeznaczone na zakup zabawek, pomocy dydaktycznych, wyposażenia przedszkola, opłacania koncertów, teatrzyków, wycieczek, imprez okolicznościowych i upominków dla dzieci, warsztatów szkoleniowych dla rodziców i pedagogów.</text:p>
        </text:list-item>
        <text:list-item>
          <text:p text:style-name="P123">Rada Rodziców upoważnia dyrektora przedszkola do dysponowania funduszem Rady zgodnie z ustalonym regulaminem i preliminarzem wydatków.</text:p>
        </text:list-item>
        <text:list-item>
          <text:p text:style-name="P123">Rada Rodziców może podjąć uchwałę w sprawie wpłacania zgromadzonych funduszy na rachunek imienny skarbnika w celu uzyskiwania odsetek z lokat.</text:p>
        </text:list-item>
      </text:list>
      <text:p text:style-name="P67">Rada Rodziców posługuje się pieczątką:</text:p>
      <text:p text:style-name="P77"/>
      <text:p text:style-name="P77"/>
      <text:p text:style-name="P39"><text:soft-page-break/></text:p>
      <text:p text:style-name="P39">….............................................................</text:p>
      <text:p text:style-name="P74"/>
      <text:p text:style-name="P98">7. Zebrania Rady Rodziców zwołuje i prowadzi przewodniczący. W zebraniu powinna</text:p>
      <text:p text:style-name="P98"><text:s text:c="6"/>uczestniczyć co najmniej połowa członków.</text:p>
      <text:p text:style-name="P47">8. W zebraniach Rady Rodziców może uczestniczyć dyrektor przedszkola i ewentualnie inni <text:s text:c="2"/>członkowie Rady Pedagogicznej.</text:p>
      <text:p text:style-name="P74">9. Zebrania Rady Rodziców są protokołowane i stanowią dokumentację placówki. <text:s text:c="6"/>10. Protokół z posiedzenia sporządza sekretarz Rady Rodziców.</text:p>
      <text:p text:style-name="P74">11. Rada Rodziców może występować do Rady Przedszkola i Rady Pedagogicznej </text:p>
      <text:p text:style-name="P74"><text:s text:c="6"/>z wnioskami i opiniami dotyczącymi wszystkich spraw przedszkola.</text:p>
      <text:p text:style-name="P74">12. <text:s/>Rada Rodziców opiniuje <text:s/>plany pracy placówki.</text:p>
      <text:p text:style-name="P1">13. Wyraża opinie na temat funkcjonowania przedszkola.</text:p>
      <text:p text:style-name="P74"/>
      <text:h text:style-name="P139" text:outline-level="5"/>
      <text:h text:style-name="P140" text:outline-level="5">IV. ZASADY WSPÓŁDZIAŁANIA ORGANÓW PRZEDSZKOLA</text:h>
      <text:p text:style-name="P74"/>
      <text:list xml:id="list37616008" text:style-name="WW8Num39">
        <text:list-item>
          <text:p text:style-name="P110">Organy przedszkola współpracując ze sobą :</text:p>
        </text:list-item>
      </text:list>
      <text:list xml:id="list37624042" text:continue-list="list37600196" text:style-name="WW8Num13">
        <text:list-item>
          <text:p text:style-name="P124">dając każdemu z nich możliwość swobodnego działania i podejmowania decyzji w ramach swoich kompetencji określonych ustawą i zawartych szczegółowo w Statucie <text:s/>Przedszkola;</text:p>
        </text:list-item>
        <text:list-item>
          <text:p text:style-name="P124">zapewniając bieżącą wymianę informacji pomiędzy sobą;</text:p>
        </text:list-item>
      </text:list>
      <text:p text:style-name="P74">2. Współdziałanie organów przedszkola ma na celu stworzenie jak najlepszych</text:p>
      <text:p text:style-name="P74"><text:s text:c="5"/>warunków <text:s/>rozwoju wychowankom oraz podnoszenie poziomu pracy placówki.</text:p>
      <text:p text:style-name="P98"><text:s text:c="4"/>Ustala się następujące zasady współdziałania organów przedszkola:</text:p>
      <text:list xml:id="list37592110" text:style-name="WW8Num44">
        <text:list-item>
          <text:p text:style-name="P125">Każdy organ przedszkola planuje swoją działalność na rok szkolny. Plany działania powinny być uchwalone nie później niż do końca września. Kopie dokumentów przekazywane są dyrektorowi szkoły w celu ich powielenia i przekazania każdemu organowi przedszkola;</text:p>
        </text:list-item>
        <text:list-item>
          <text:p text:style-name="P125">Każdy organ przedszkola po analizie planów działania pozostałych organów może włączyć się do rozwiązania konkretnych problemów przedszkola, proponując swoją opinię lub stanowisko w danej sprawie, nie naruszając kompetencji organu uprawnionego;</text:p>
        </text:list-item>
        <text:list-item>
          <text:p text:style-name="P125">Organy przedszkola mogą zapraszać na swoje planowane lub doraźne zebrania przedstawicieli innych organów w celu wymiany informacji i poglądów;</text:p>
        </text:list-item>
        <text:list-item>
          <text:p text:style-name="P125">Dyrektor przedszkola zobowiązany jest do sporządzenia i przekazania każdemu organowi przedszkola „sieci kompetencyjnej organów kierujących przedszkolem” opracowanej na podstawie ustawy <text:s/>o systemie oświaty i niniejszego statutu;</text:p>
        </text:list-item>
        <text:list-item>
          <text:p text:style-name="P125">Uchwały organów przedszkola prawomocnie podjęte w ramach ich kompetencji stanowiących podaje się do ogólnej wiadomości w przedszkolu w formie pisemnych tekstów.</text:p>
        </text:list-item>
      </text:list>
      <text:p text:style-name="P3">3. Spory kompetencyjne <text:s/>między organami przedszkola rozstrzyga komisja statutowa, </text:p>
      <text:p text:style-name="P3"><text:s text:c="5"/>w skład której wchodzi jeden przedstawiciel każdego organu. Organy kolegialne </text:p>
      <text:p text:style-name="P3"><text:s text:c="5"/>wybierają swego przedstawiciela do komisji, dyrektor przedszkola jako organ o</text:p>
      <text:p text:style-name="P64"><text:s text:c="4"/>charakterze jednoosobowym wyznacza swego przedstawiciela, np. wicedyrektora </text:p>
      <text:p text:style-name="P3"><text:s text:c="5"/>lub innego nauczyciela na stanowisku kierowniczym, albo – jeśli w przedszkolu nie </text:p>
      <text:p text:style-name="P3"><text:s text:c="5"/>utworzono innych stanowisk kierowniczych – dowolnego nauczyciela. Komisja jest </text:p>
      <text:p text:style-name="P3"><text:s text:c="5"/>powołana na trzy lata. Komisja wybiera ze swego grona przewodniczącego na</text:p>
      <text:p text:style-name="P3"><text:s text:c="5"/>kadencję roczną. Komisja statutowa wydaje swoje rozstrzygnięcia w drodze uchwały</text:p>
      <text:p text:style-name="P3"><text:s text:c="5"/>podjętej zwykłą <text:s/>większością głosów, przy obecności wszystkich jej członków.</text:p>
      <text:p text:style-name="P3"><text:soft-page-break/><text:s text:c="5"/>Rozstrzygnięcia jej są ostateczne. Sprawy pod obrady Komisji wnoszone są </text:p>
      <text:p text:style-name="P3"><text:s text:c="5"/>w formie pisemnej w postaci skargi organu, którego kompetencje naruszono. Organ,</text:p>
      <text:p text:style-name="P3"><text:s text:c="5"/>którego winę Komisja ustaliła, <text:s/>musi naprawić skutki swego działania w ciągu 3 </text:p>
      <text:p text:style-name="P3"><text:s text:c="5"/>miesięcy od ustalenia rozstrzygnięcia <text:s text:c="2"/>przez Komisję. Rozstrzygnięcie Komisji </text:p>
      <text:p text:style-name="P3"><text:s text:c="5"/>statutowej podawane jest do ogólnej <text:s text:c="2"/>wiadomości <text:s/>w przedszkolu.</text:p>
      <text:p text:style-name="P11"/>
      <text:p text:style-name="P12">ORGANIZACJA PRZEDSZKOLA</text:p>
      <text:p text:style-name="P12">§ 5</text:p>
      <text:p text:style-name="P3">Statut przedszkola określa organizację przedszkola, z uwzględnieniem przepisów § 6-7.</text:p>
      <text:p text:style-name="P12">§ 6</text:p>
      <text:list xml:id="list37607179" text:style-name="WW8Num14">
        <text:list-item>
          <text:p text:style-name="P154">Podstawową jednostką organizacyjną przedszkola jest oddział obejmujący dzieci </text:p>
        </text:list-item>
      </text:list>
      <text:p text:style-name="P3"><text:s text:c="6"/>w zbliżonym wieku, z uwzględnieniem ich potrzeb, zainteresowań, uzdolnień,</text:p>
      <text:p text:style-name="P3"><text:s text:c="6"/>stopnia <text:s/>i rodzaju niepełnosprawności .</text:p>
      <text:p text:style-name="P3">2. <text:s text:c="2"/>Liczba dzieci w przedszkolu wg orzeczenia organizacyjnego powinna wynosić 120</text:p>
      <text:p text:style-name="P3"><text:s text:c="5"/>dla 5 grup <text:s/>funkcjonujących w godzinach 6,30 – 16,30.</text:p>
      <text:list xml:id="list37603313" text:continue-list="list37588575" text:style-name="WW8Num36">
        <text:list-item>
          <text:p text:style-name="P155">Liczba dzieci w oddziale nie powinna przekraczać 25 z zastrzeżeniem ust. 3.</text:p>
        </text:list-item>
        <text:list-item>
          <text:p text:style-name="P172"><text:span text:style-name="T15">Liczba dzieci w oddziale integracyjnym oraz oddziale integracyjnym w przedszkolu</text:span><text:span text:style-name="T3"> </text:span><text:span text:style-name="T15">powinna wynosić od 15 do 20, w tym <text:s/>od 3 do 5 dzieci niepełnosprawnych.</text:span></text:p>
        </text:list-item>
      </text:list>
      <text:p text:style-name="P12">§ 7</text:p>
      <text:p text:style-name="P45"><text:span text:style-name="T15">1. Praca wychowawczo-dydaktyczna i opiekuńcza prowadzona jest na podstawie programów <text:s/>wychowania przedszkolnego zatwierdzonego przez MEN</text:span><text:span text:style-name="T11"> i przyjętego do realizacji uchwałą Rady Pedagogicznej</text:span><text:span text:style-name="T40">,</text:span><text:span text:style-name="T15"> a dopuszczonego do użytku <text:s/>zarządzeniem Dyrektora.</text:span></text:p>
      <text:list xml:id="list37627610" text:continue-list="list37607179" text:style-name="WW8Num14">
        <text:list-item>
          <text:p text:style-name="P154">Godzina zajęć w przedszkolu trwa 60 minut </text:p>
        </text:list-item>
        <text:list-item>
          <text:p text:style-name="P182">Czas trwania zajęć prowadzonych dodatkowo w szczególności zajęć umuzykalniających, nauki języków obcych, nauki religii i zajęć rewalidacyjnych, powinien być dostosowany do możliwości rozwojowych dzieci i wynosić:</text:p>
        </text:list-item>
      </text:list>
      <text:p text:style-name="P63">- z dziećmi 3-4 letnimi –około 15 minut ,</text:p>
      <text:p text:style-name="P63">- z dziećmi 5-6 letnimi – około 30 minut,</text:p>
      <text:list xml:id="list37623570" text:continue-numbering="true" text:style-name="WW8Num14">
        <text:list-item>
          <text:p text:style-name="P154">Sposób dokumentowania zajęć prowadzonych w przedszkolu, określają odrębne przepisy.</text:p>
        </text:list-item>
      </text:list>
      <text:p text:style-name="P12">§ 8</text:p>
      <text:list xml:id="list37585075" text:style-name="WW8Num28">
        <text:list-item>
          <text:p text:style-name="P156">Przedszkole jest pięciooddziałowe.</text:p>
        </text:list-item>
      </text:list>
      <text:p text:style-name="P12">§ 9</text:p>
      <text:p text:style-name="P3"/>
      <text:list xml:id="list37612788" text:style-name="WW8Num2">
        <text:list-item>
          <text:p text:style-name="P157">Szczegółową organizację wychowania, nauczania i opieki w danym roku szkolnym określa arkusz organizacji przedszkola opracowany przez dyrektora przedszkola. Arkusz organizacji zatwierdza organ prowadzący.</text:p>
        </text:list-item>
        <text:list-item>
          <text:p text:style-name="P157">Arkusz organizacyjny określa w szczególności:</text:p>
        </text:list-item>
      </text:list>
      <text:list xml:id="list37602486" text:style-name="WW8Num26">
        <text:list-item>
          <text:p text:style-name="P158">liczbę dzieci;</text:p>
        </text:list-item>
        <text:list-item>
          <text:p text:style-name="P158">liczbę oddziałów;</text:p>
        </text:list-item>
        <text:list-item>
          <text:p text:style-name="P158"><text:soft-page-break/>czas pracy poszczególnych oddziałów;</text:p>
        </text:list-item>
        <text:list-item>
          <text:p text:style-name="P158">liczbę pracowników przedszkola, w tym pracowników zajmujących stanowiska <text:s text:c="5"/>kierownicze;</text:p>
        </text:list-item>
        <text:list-item>
          <text:p text:style-name="P158">ogólną liczbę godzin pracy pracowników <text:s/>administracyjno-obsługowych;</text:p>
        </text:list-item>
        <text:list-item>
          <text:p text:style-name="P158">tygodniową organizację pracy nauczycieli;</text:p>
        </text:list-item>
        <text:list-item>
          <text:p text:style-name="P158">zajęcia dodatkowe;</text:p>
        </text:list-item>
        <text:list-item>
          <text:p text:style-name="P158">terminy przerw w pracy przedszkola;</text:p>
        </text:list-item>
      </text:list>
      <text:p text:style-name="P38">§ 10</text:p>
      <text:list xml:id="list37592908" text:style-name="WW8Num7">
        <text:list-item>
          <text:p text:style-name="P159">Organizację pracy przedszkola określa ramowy rozkład dnia ustalony przez dyrektora przedszkola i radę pedagogiczną z uwzględnieniem zasad ochrony zdrowia i higieny oraz oczekiwań rodziców.</text:p>
        </text:list-item>
      </text:list>
      <text:p text:style-name="P3"><text:s text:c="6"/>Ramowy rozkład dnia <text:s/>jest następujący:</text:p>
      <text:p text:style-name="P11">8:00 – 13:00 <text:s text:c="2"/>Czas na realizację podstawy programowej dla grup I, II, III, IV, V</text:p>
      <text:p text:style-name="P3"><text:s/></text:p>
      <text:p text:style-name="P3"><text:s text:c="2"/>6:30 – <text:s text:c="2"/>8:00 <text:s text:c="6"/>schodzenie się dzieci; zabawy dowolne</text:p>
      <text:p text:style-name="P3"><text:s text:c="2"/>8:00 – <text:s text:c="2"/>9:00 <text:s text:c="6"/>prowadzenie pracy indywidualnej; <text:s/>ćwiczenia poranne</text:p>
      <text:p text:style-name="P3"><text:s text:c="29"/>przygotowanie do śniadania</text:p>
      <text:p text:style-name="P3"><text:s text:c="2"/>9:00 – <text:s text:c="2"/>9:30 <text:s text:c="6"/>śniadanie</text:p>
      <text:p text:style-name="P3"><text:s text:c="2"/>9:30 – <text:s/>10:45 <text:s text:c="5"/>zajęcie grupowe</text:p>
      <text:p text:style-name="P3">10: 45 – 12:00 <text:s text:c="5"/>zabawy w sali lub na powietrzu, spacery</text:p>
      <text:p text:style-name="P3">12:00 – <text:s/>12:30 <text:s text:c="5"/>obiad</text:p>
      <text:p text:style-name="P7">12:30 <text:s/>- <text:s/>14.30 <text:s text:c="4"/>leżakowanie - w grupie najmłodszej; <text:s/>praca indywidualna,</text:p>
      <text:p text:style-name="P7"><text:s text:c="28"/>wyrównawcza, </text:p>
      <text:p text:style-name="P1"><text:span text:style-name="T15"><text:s text:c="25"/></text:span><text:span text:style-name="T37"><text:s text:c="2"/></text:span><text:span text:style-name="T41"><text:s text:c="2"/></text:span><text:span text:style-name="T12">zajęcia dodatkowe,</text:span><text:span text:style-name="T15"> zabawy dowolne - w grupach starszych</text:span></text:p>
      <text:p text:style-name="P3">14:30 – <text:s/>14:45 <text:s text:c="5"/>podwieczorek</text:p>
      <text:p text:style-name="P3">14: 45 – 16:30 <text:s text:c="5"/>zabawy dowolne, zabawy dydaktyczne, prace porządkowe w sali, </text:p>
      <text:p text:style-name="P3"><text:s text:c="29"/>rozchodzenie się dzieci</text:p>
      <text:p text:style-name="P3"/>
      <text:list xml:id="list37612743" text:continue-numbering="true" text:style-name="WW8Num7">
        <text:list-item>
          <text:p text:style-name="P159">Na podstawie ramowego rozkładu dnia nauczyciel, któremu powierzono opiekę nad danym oddziałem, ustala dla tego oddziału szczegółowy rozkład dnia, z uwzględnieniem potrzeb, możliwości i zainteresowań wychowanków.</text:p>
        </text:list-item>
      </text:list>
      <text:p text:style-name="P12">§ 11</text:p>
      <text:p text:style-name="P8">1. <text:s text:c="2"/>Przedszkole funkcjonuje przez cały rok szkolny, z wyjątkiem przerw ustalonych</text:p>
      <text:p text:style-name="P8"><text:s text:c="6"/>przez <text:s/>organ prowadzący.</text:p>
      <text:p text:style-name="P8">2. <text:s text:c="2"/>Liczba miejsc w przedszkolu wg orzeczenia organizacyjnego wynosi 120.</text:p>
      <text:p text:style-name="P8">3. <text:s text:c="2"/>Ogólna liczba dzieci w przedszkolu, przy dużej ilości zgłoszonych dzieci może </text:p>
      <text:p text:style-name="P8"><text:s text:c="6"/>przekroczyć o 10% stan wynikający z orzeczenia organizacyjnego</text:p>
      <text:p text:style-name="P8">4. <text:s text:c="2"/>Dzienny czas pracy przedszkola ustalony jest przez organ prowadzący na wniosek</text:p>
      <text:p text:style-name="P8"><text:soft-page-break/><text:s text:c="5"/>dyrektora przedszkola i <text:span text:style-name="T8">rady przedszkola, w tym czas przeznaczony na realizację <text:s/></text:span></text:p>
      <text:p text:style-name="P21"><text:s text:c="6"/>podstawy programowej wychowania przedszkolnego, nie krótszy niż 5 godzin</text:p>
      <text:p text:style-name="P21"><text:s text:c="5"/>dziennie;</text:p>
      <text:p text:style-name="P22"><text:s text:c="6"/>Przedszkole na życzenie rodziców może organizować zajęcia dodatkowe (np.</text:p>
      <text:p text:style-name="P22"><text:s text:c="5"/>rytmika, język obcy, taniec towarzyski, karate, gimnastyka korekcyjna) </text:p>
      <text:p text:style-name="P22"><text:s text:c="5"/>z uwzględnieniem potrzeb i możliwości <text:s/>rozwojowych dzieci. </text:p>
      <text:p text:style-name="P8">5. <text:s/>Terminy przerw w pracy przedszkola ustalone przez organ prowadzący na wniosek </text:p>
      <text:p text:style-name="P8"><text:s text:c="5"/>dyrektora przedszkola i rady przedszkola;</text:p>
      <text:p text:style-name="P8">6. <text:s/>Zasady opłat za usługi świadczone przez przedszkole określa uchwała Rady</text:p>
      <text:p text:style-name="P8"><text:s text:c="5"/>Miejskiej w Sieradzu oraz zarządzenie dyrektora przedszkola. </text:p>
      <text:p text:style-name="P8">7. <text:s text:c="2"/>Przedszkole czynne jest w godzinach 6,30-16,30 od poniedziałku do piątku. <text:s/></text:p>
      <text:p text:style-name="P3">8. <text:s/>Do realizacji celów statutowych przedszkole posiada:</text:p>
      <text:list xml:id="list37605641" text:continue-list="list37624042" text:style-name="WW8Num13">
        <text:list-item>
          <text:p text:style-name="P160">pięć sal przedszkolnych dziennego pobytu dzieci,</text:p>
        </text:list-item>
        <text:list-item>
          <text:p text:style-name="P160">salę ruchową,</text:p>
        </text:list-item>
        <text:list-item>
          <text:p text:style-name="P160">gabinet logopedyczny,</text:p>
        </text:list-item>
        <text:list-item>
          <text:p text:style-name="P160">gabinet do pracy korekcyjno-kompensacyjnej,</text:p>
        </text:list-item>
        <text:list-item>
          <text:p text:style-name="P160">bibliotekę,</text:p>
        </text:list-item>
        <text:list-item>
          <text:p text:style-name="P160">kuchnię,</text:p>
        </text:list-item>
        <text:list-item>
          <text:p text:style-name="P160">pomieszczenia administracyjno-gospodarcze,</text:p>
        </text:list-item>
        <text:list-item>
          <text:p text:style-name="P160">ogród przedszkolny.</text:p>
        </text:list-item>
      </text:list>
      <text:list xml:id="list37585834" text:style-name="WW8Num31">
        <text:list-item>
          <text:p text:style-name="P161">Dzieci mają możliwość codziennego korzystania z ogrodu przedszkolnego z odpowiednio dobranymi urządzeniami dostosowanymi do wieku dzieci .</text:p>
        </text:list-item>
        <text:list-item>
          <text:p text:style-name="P161">Przy sprzyjających warunkach atmosferycznych, organizowany jest jak najdłuższy codzienny pobyt w ogrodzie.</text:p>
        </text:list-item>
        <text:list-item>
          <text:p text:style-name="P161">Dyrektor przedszkola w porozumieniu z Radą Pedagogiczną ma prawo <text:s text:c="2"/>skreślić dziecko z listy w przypadku, gdy:</text:p>
        </text:list-item>
      </text:list>
      <text:list xml:id="list37612833" text:style-name="WW8Num4">
        <text:list-item>
          <text:p text:style-name="P162">rodzice nie wywiązują się z postanowień statutu i regulaminu przedszkola,</text:p>
        </text:list-item>
        <text:list-item>
          <text:p text:style-name="P162">rodzice nie uiszczają opłat za przedszkole w ustalonym terminie,</text:p>
        </text:list-item>
        <text:list-item>
          <text:p text:style-name="P162">nastąpiła <text:s text:c="2"/>nieusprawiedliwiona nieobecność dziecka w przedszkolu trwająca ponad 1 miesiąc.</text:p>
        </text:list-item>
      </text:list>
      <text:p text:style-name="P1"><text:span text:style-name="T15">12.</text:span><text:span text:style-name="T42"> </text:span><text:span text:style-name="T44">P</text:span><text:span text:style-name="T13">rzedszkole moze organizować zajęcia dodatkowe (np. rytmika,</text:span></text:p>
      <text:p text:style-name="P23"><text:span text:style-name="T45"><text:s text:c="6"/>język obcy , taniec towarzyski, karate, gimnastyka korekcyjna), organizowane poza czasem <text:s/>realizacji podstawy programowej i oplacane ze środków przedszkola.</text:span><text:span text:style-name="T46"> <text:s/></text:span></text:p>
      <text:p text:style-name="P85"/>
      <text:list xml:id="list37604715" text:style-name="L4">
        <text:list-item>
          <text:p text:style-name="P173">Zajęcia rytmiki moga odbywać sie o w ramach realizacji podstawy programowej, jako forma wspierająca proces wychowawczo-dydaktyczny.</text:p>
        </text:list-item>
        <text:list-item>
          <text:p text:style-name="P127">Podczas organizowania zajęć dodatkowych bierze się pod uwagę warunki lokalowe i </text:p>
          <text:p text:style-name="P128"><text:soft-page-break/>organizacyjne, czas realizacji podstawy programowej oraz zasoby kadrowe przedszkola. </text:p>
        </text:list-item>
      </text:list>
      <text:p text:style-name="P93"/>
      <text:p text:style-name="P79">15. W przedszkolu, zajęcia dodatkowe realizowane są poza czasem przeznaczonym </text:p>
      <text:p text:style-name="P79">na realizację podstawy programowej i finansowane z budżetu organu prowadzącego oraz </text:p>
      <text:p text:style-name="P79">dotacji z budżetu państwa. </text:p>
      <text:p text:style-name="P79">16. <text:s/>Dodatkowe zajęcia są dokumentowane, a sposób dokumentowania zajęć dodatkowych </text:p>
      <text:p text:style-name="P79">prowadzonych w przedszkolu określają odrębne przepisy. </text:p>
      <text:p text:style-name="P41">18.W każdym roku szkolnym organizowane są zajęcia otwarte dla rodziców, podczas których prezentowane są efekty pracy z wychowankami.</text:p>
      <text:p text:style-name="P1"><text:span text:style-name="T15">19. </text:span><text:span text:style-name="T12">Zajęcia dodatkowe podlegają nadzorowi dyrektora przedszkola.</text:span></text:p>
      <text:p text:style-name="P3">20. W przedszkolu organizuje się na życzenie rodziców (prawnych opiekunów) naukę </text:p>
      <text:p text:style-name="P3"><text:s text:c="7"/>religii. Rodzice (prawni opiekunowie) wyrażają zgodę na uczestnictwo ich dziecka</text:p>
      <text:p text:style-name="P3"><text:s text:c="6"/>w nauce religii składając nauczycielowi oświadczenie.</text:p>
      <text:p text:style-name="P3">21. Zasady pobytu dzieci w przedszkolu określane są w umowach cywilno – prawnych <text:s text:c="8"/></text:p>
      <text:p text:style-name="P3"><text:s text:c="6"/>zawieranych co roku pomiędzy dyrektorem przedszkola, a rodzicami dziecka <text:s text:c="4"/></text:p>
      <text:p text:style-name="P3"><text:s text:c="6"/>uczęszczającego <text:s/>do przedszkola .</text:p>
      <text:p text:style-name="P3"><text:s text:c="5"/>W umowie rodzice określają :</text:p>
      <text:p text:style-name="P3"><text:s text:c="3"/>- <text:s/>ilość godzin pobytu dziecka w przedszkolu ;</text:p>
      <text:p text:style-name="P3"><text:s text:c="3"/>- <text:s/>zobowiązują się do ponoszenia całkowitego kosztu wyżywienia oraz kosztów</text:p>
      <text:p text:style-name="P3"><text:s text:c="6"/>pobytu dziecka w przedszkolu ponad czas ustalony na realizację minimum</text:p>
      <text:p text:style-name="P3"><text:s text:c="5"/>programowego . </text:p>
      <text:p text:style-name="P3">22. W przedszkolu istnieje możliwość korzystania z 1, 2 lub 3 posiłków.</text:p>
      <text:p text:style-name="P3">23. Opłaty za wyżywienie i pobyt dziecka w przedszkolu <text:s/>rodzice dokonują na</text:p>
      <text:p text:style-name="P3"><text:s text:c="7"/>rachunek bankowy przedszkola.</text:p>
      <text:p text:style-name="P41">24. Wysokość opłaty za wyżywienie i pobyt dziecka w przedszkolu ponad czas <text:s text:c="4"/>przeznaczony na realizację podstawy programowej wychowania przedszkolnego ustala się zgodnie z bieżącą Uchwałą Rady Miejskiej w Sieradzu.</text:p>
      <text:p text:style-name="P69"><text:span text:style-name="T17">25.</text:span><text:span text:style-name="T14">Opłaty za przedszkole przedstawiają się następująco:</text:span></text:p>
      <text:p text:style-name="P83"><text:s text:c="5"/>a) <text:s/>za nauczanie, wychowanie i opiekę w przedszkolu ponad czas niezbędny </text:p>
      <text:p text:style-name="P84"><text:span text:style-name="T17"><text:s text:c="11"/>na realizację podstawy programowej wychowania przedszkolnego, tj.</text:span><text:span text:style-name="T20"> powyżej 5</text:span></text:p>
      <text:p text:style-name="P86"><text:s text:c="11"/>godzin dziennie wynosi 1 zł (kwota ta podlega waloryzacji na zasadach określonych w <text:s text:c="15"/></text:p>
      <text:p text:style-name="P86"><text:s text:c="11"/>ustawie <text:s/>o systemie oświaty); </text:p>
      <text:p text:style-name="P86"><text:s text:c="6"/>b) Stawka dzienna żywieniowa wynosi – 5,00 zł. W ramach dziennej stawki</text:p>
      <text:p text:style-name="P88"><text:s text:c="11"/>żywieniowej przedszkole gwarantuje trzy posiłki: </text:p>
      <text:p text:style-name="P89"><text:s text:c="10"/>- śniadanie – 1,50 zł</text:p>
      <text:p text:style-name="P89"><text:s text:c="10"/>- obiad – 2,50 zł</text:p>
      <text:p text:style-name="P86"><text:s text:c="10"/>- podwieczorek – 1,00 zł</text:p>
      <text:p text:style-name="P87"><text:s text:c="6"/>c ) <text:s/>Opłata za godzinę korzystania ze świadczń <text:s/>udzielanych przez przedszkole ulega obniżeniu </text:p>
      <text:p text:style-name="P87"><text:s text:c="12"/>po <text:s/>złożeniu stosownego wniosku: <text:s/></text:p>
      <text:p text:style-name="P87"><text:s text:c="12"/>- 20%, gdy z usług przedszkola prowadzonych przez gmine miasto Sieradz korzysta dziecko <text:tab/>pochodzące z rodziny, gdzie jest dwoje i więcej dzieci do ukończenia 18 roku zycia.</text:p>
      <text:p text:style-name="P87"><text:s text:c="13"/>- 50% w przypadku korzystania z wychowania przedszkolnego przez dzieci, na <text:s text:c="3"/><text:tab/><text:tab/>które przyznany jest jednocześnie zasiłek rodzinny i zasiłek pielęgnacyjny. <text:s text:c="3"/></text:p>
      <text:list xml:id="list37605606" text:style-name="L5">
        <text:list-item>
          <text:p text:style-name="P129">Nie pobiera się opłaty za korzystanie ze świadczeń, w przypadku, gdy dziecko posiada</text:p>
          <text:p text:style-name="P129">orzeczenie do kształcenia specjalnego.</text:p>
        </text:list-item>
      </text:list>
      <text:p text:style-name="P87"><text:soft-page-break/><text:tab/>e) W przypadku zbiegu uprawnień do ulg przysługuje tylko jedno wybrane przez rodziców <text:tab/>(prawnych opiekunów)</text:p>
      <text:p text:style-name="P87"/>
      <text:p text:style-name="P99"><text:s text:c="6"/>26. Dzienna stawka żywieniowa ulega odliczeniu z tytułu nieobecności dziecka </text:p>
      <text:p text:style-name="P99"><text:s text:c="12"/>w <text:s/>przedszkolu w następnym miesiącu, począwszy od 3 dnia nieobecności dziecka </text:p>
      <text:p text:style-name="P99"><text:s text:c="12"/>w <text:s/>przedszkolu.</text:p>
      <text:list xml:id="list37584968" text:style-name="L6">
        <text:list-item>
          <text:p text:style-name="P130">W przedszkolu nie stosuje się czasowego skreślenia dziecka z listy przedszkolaków.</text:p>
        </text:list-item>
        <text:list-item>
          <text:p text:style-name="P130">Opłaty za pobyt dziecka w przedszkolu: </text:p>
        </text:list-item>
      </text:list>
      <text:list xml:id="list37611548" text:style-name="L7">
        <text:list-header>
          <text:p text:style-name="P131">a) wnoszone są do dnia 15 każdego miesiąca, w którym udzielane są świadczenia. <text:s/></text:p>
        </text:list-header>
      </text:list>
      <text:p text:style-name="P99"><text:tab/> b) W przypadku nieuiszczenia <text:s/>opłat za przedszkole w terminie, naliczane będą odsetki <text:tab/> <text:s text:c="5"/>ustawowe.</text:p>
      <text:list xml:id="list37594212" text:style-name="L8">
        <text:list-item>
          <text:list>
            <text:list-item>
              <text:p text:style-name="P109">Przy rozliczaniu opłaty za korzystanie <text:s/>dziecka ze <text:s/>świadczeń udzielanych przez</text:p>
              <text:p text:style-name="P109">przedszkole niezbędne jest odbicie karty przy wejściu i wyjściu z p-la . Brak odbica karty w danym dniu spowoduje naliczenie odpłatności za maksymalną liczbę godzin dziecka w p-lu, tj 6:30- 16:30. W wjątkowych sytuacjach <text:s/>dpouszcza się zgłoszenie wychowawcy braku karty, co <text:s/>nie spowoduje <text:s/>ponoszenia powyższych konsekwencji.</text:p>
            </text:list-item>
          </text:list>
        </text:list-item>
      </text:list>
      <text:p text:style-name="P100"><text:s text:c="12"/>d) W przypadku nieobecności dziecka w przedszkolu opłata <text:s/>podlega korekcie. Korekty</text:p>
      <text:p text:style-name="P100"><text:s text:c="12"/>kwoty dokonuje się w miesiącu nastepnym po miesiacu, w którym dziecko było <text:s text:c="2"/>nieobecne.</text:p>
      <text:p text:style-name="P99"><text:s text:c="7"/>29. skreślony</text:p>
      <text:p text:style-name="P20"><text:s text:c="7"/>30. Z wyżywienia mogą również korzystać pracownicy przedszkola wnosząc opłatę </text:p>
      <text:p text:style-name="P66"><text:s text:c="12"/>w wysokości ustalonej stawki .</text:p>
      <text:p text:style-name="P92"><text:span text:style-name="T17"><text:s text:c="7"/>31. </text:span><text:span text:style-name="T18">W okresie wakacyjnym przedszkole funkcjonuje wg odrębnej organizacji pracy i na</text:span></text:p>
      <text:p text:style-name="P90"><text:s text:c="14"/>ten okres <text:s/>podpisuje się kolejną umowę z rodzicem/ prawnym opiekunem</text:p>
      <text:p text:style-name="P92"><text:span text:style-name="T18"><text:s text:c="14"/>dziecka</text:span><text:span text:style-name="T17">.</text:span></text:p>
      <text:p text:style-name="P91"/>
      <text:h text:style-name="P108" text:outline-level="4">NAUCZYCIELE I INNI PRACOWNICY PRZEDSZKOLA</text:h>
      <text:p text:style-name="P84"/>
      <text:p text:style-name="P24">§ 12</text:p>
      <text:list xml:id="list37606458" text:style-name="WW8Num18">
        <text:list-item>
          <text:p text:style-name="P185">Zadania nauczycieli:</text:p>
        </text:list-item>
      </text:list>
      <text:list xml:id="list37600993" text:style-name="WW8Num5">
        <text:list-item>
          <text:p text:style-name="P183">Nauczyciel obowiązany jest rzetelnie realizować zadania związane z powierzonym mu stanowiskiem oraz podstawowymi funkcjami przedszkola: dydaktyczną, wychowawczą i opiekuńczą, w tym zadania związane z zapewnieniem bezpieczeństwa wychowankom w czasie zajęć organizowanych przez przedszkole.</text:p>
        </text:list-item>
        <text:list-item>
          <text:p text:style-name="P183">Nauczyciel tworzy warunki wspomagające rozwój dzieci, ich zdolności, zainteresowania, dąży do pobudzenia procesów rozwojowych, do optymalnej aktywizacji dzieci poprzez wykorzystanie ich własnej inicjatywy.</text:p>
        </text:list-item>
        <text:list-item>
          <text:p text:style-name="P183">Nauczyciel wspiera rozwój aktywności poznawczej dziecka nastawionej na poznawanie samego siebie, otaczającej rzeczywistości społeczno-kulturalnej <text:s text:c="16"/>i przyrodniczej, wzbogaconej o zasób jego własnych doświadczeń.</text:p>
        </text:list-item>
        <text:list-item>
          <text:p text:style-name="P183">Nauczyciel obowiązany jest wspierać każdego ucznia w jego rozwoju oraz dążyć do pełni własnego <text:s/>rozwoju osobowego. </text:p>
        </text:list-item>
        <text:list-item>
          <text:p text:style-name="P183">Nauczyciel obowiązany jest kształcić i wychowywać młodzież w umiłowaniu Ojczyzny, w poszanowaniu Konstytucji Rzeczypospolitej Polskiej, w atmosferze wolności sumienia i szacunku dla każdego człowieka; dbać o kształtowanie u uczniów postaw moralnych <text:s/>i obywatelskich zgodnie z ideą <text:s/>demokracji, pokoju i przyjaźni między ludźmi różnych narodów, ras i światopoglądów.</text:p>
        </text:list-item>
        <text:list-item>
          <text:p text:style-name="P181">Nuczyciel <text:s/>obowiazany jest organizować uczniom pomoc pyschologiczno- pedagogiczną i dzielać jej <text:s/>w bieżącej pracy z uczniem oraz <text:span text:style-name="T47">prowadzić dokumentacje udzielanej pomocy. </text:span><text:soft-page-break/><text:span text:style-name="T47">Wychowawca grupy jest zobowiazany wspólpracować z rodzicami dziecka i specjalistami w celu ujednolicenia działań.</text:span></text:p>
          <text:p text:style-name="P183"/>
        </text:list-item>
      </text:list>
      <text:list xml:id="list37628636" text:continue-list="list37606458" text:style-name="WW8Num18">
        <text:list-item>
          <text:p text:style-name="P185">Zadania innych pracowników przedszkola .</text:p>
        </text:list-item>
      </text:list>
      <text:list xml:id="list37601227" text:style-name="WW8Num16">
        <text:list-item>
          <text:p text:style-name="P186">Do podstawowych zadań zastępcy dyrektora należy:</text:p>
        </text:list-item>
      </text:list>
      <text:list xml:id="list37627287" text:continue-list="list37605641" text:style-name="WW8Num13">
        <text:list-item>
          <text:p text:style-name="P184">organizowanie i kontrolowanie pracy w przedszkolu w zakresie ustalonym przez dyrektora;</text:p>
        </text:list-item>
        <text:list-item>
          <text:p text:style-name="P184">prowadzenie pracy wychowawczo-dydaktycznej w wymiarze określonym odrębnymi przepisami:</text:p>
        </text:list-item>
        <text:list-item>
          <text:p text:style-name="P184">organizowanie współpracy z rodzicami i środowiskiem;</text:p>
        </text:list-item>
        <text:list-item>
          <text:p text:style-name="P184">zastępowanie dyrektora w czasie jego nieobecności;</text:p>
        </text:list-item>
      </text:list>
      <text:p text:style-name="P19"><text:span text:style-name="T15">2) <text:s text:c="2"/></text:span><text:span text:style-name="T3">Do zadań intendenta należy w szczególności :</text:span></text:p>
      <text:list xml:id="list37619982" text:continue-numbering="true" text:style-name="WW8Num13">
        <text:list-item>
          <text:p text:style-name="P184">zaopatrywanie przedszkola w żywność, właściwą pod względem ilościowym </text:p>
        </text:list-item>
      </text:list>
      <text:p text:style-name="P20"><text:s text:c="6"/>i jakościowym:</text:p>
      <text:list xml:id="list37609250" text:continue-numbering="true" text:style-name="WW8Num13">
        <text:list-item>
          <text:p text:style-name="P184">nadzorowanie sporządzania posiłków i przydzielania racji pokarmowych dzieciom</text:p>
        </text:list-item>
      </text:list>
      <text:p text:style-name="P20"><text:s text:c="6"/>i personelowi;</text:p>
      <text:list xml:id="list37628207" text:continue-numbering="true" text:style-name="WW8Num13">
        <text:list-item>
          <text:p text:style-name="P184">sporządzanie 10-dniowych jadłospisów przy współudziale kucharki i dyrektora <text:s text:c="2"/></text:p>
        </text:list-item>
      </text:list>
      <text:p text:style-name="P20"><text:s text:c="6"/>przedszkola;</text:p>
      <text:p text:style-name="P20">- <text:s text:c="3"/>prowadzenie magazynu i dokumentacji magazynowej zgodnie z obowiązującymi</text:p>
      <text:p text:style-name="P20"><text:s text:c="6"/>przepisami;</text:p>
      <text:list xml:id="list37633310" text:continue-numbering="true" text:style-name="WW8Num13">
        <text:list-item>
          <text:p text:style-name="P184">wykonywanie innych czynności zleconych przez dyrektora;</text:p>
        </text:list-item>
      </text:list>
      <text:p text:style-name="P65"><text:span text:style-name="T15">3) <text:s/></text:span><text:span text:style-name="T3">Do zadań księgowej należy w szczególności:</text:span></text:p>
      <text:list xml:id="list37611073" text:continue-numbering="true" text:style-name="WW8Num13">
        <text:list-item>
          <text:p text:style-name="P184">odpowiedzialne wykorzystanie budżetu przedszkola;</text:p>
        </text:list-item>
        <text:list-item>
          <text:p text:style-name="P184">dekretacja dokumentów;</text:p>
        </text:list-item>
        <text:list-item>
          <text:p text:style-name="P184">księgowanie;</text:p>
        </text:list-item>
        <text:list-item>
          <text:p text:style-name="P184">sporządzanie sprawozdań dotyczących działalności finansowej przedszkola;</text:p>
        </text:list-item>
        <text:list-item>
          <text:p text:style-name="P184">sporządzanie deklaracji podatkowych;</text:p>
        </text:list-item>
        <text:list-item>
          <text:p text:style-name="P184">rozliczanie środków pieniężnych związanych z żywieniem w zakresie prawidłowości i wyliczenia norm żywieniowych;</text:p>
        </text:list-item>
        <text:list-item>
          <text:p text:style-name="P184">rozliczanie deklaracji ZUS;</text:p>
        </text:list-item>
        <text:list-item>
          <text:p text:style-name="P184">rozliczanie inwentaryzacji rocznej majątku przedszkola;</text:p>
        </text:list-item>
        <text:list-item>
          <text:p text:style-name="P184">wykonywanie innych prac zleconych przez dyrektora; </text:p>
        </text:list-item>
      </text:list>
      <text:p text:style-name="P19"><text:soft-page-break/><text:span text:style-name="T15">4) <text:s/></text:span><text:span text:style-name="T3">Do zadań pracownika ds. kadr i płac należy w szczególności:</text:span></text:p>
      <text:list xml:id="list37603958" text:continue-numbering="true" text:style-name="WW8Num13">
        <text:list-item>
          <text:p text:style-name="P184">prowadzenie spraw kadrowych pracowników przedszkola;</text:p>
        </text:list-item>
        <text:list-item>
          <text:p text:style-name="P184">przygotowywanie wniosków emerytalnych i rentowych pracowników;</text:p>
        </text:list-item>
        <text:list-item>
          <text:p text:style-name="P184">sporządzanie okresowych sprawozdań dotyczących zatrudnienia i wynagrodzeń;</text:p>
        </text:list-item>
        <text:list-item>
          <text:p text:style-name="P184">prowadzenie ewidencji zwolnień lekarskich pracowników;</text:p>
        </text:list-item>
        <text:list-item>
          <text:p text:style-name="P184">prowadzenie spraw socjalnych;</text:p>
        </text:list-item>
        <text:list-item>
          <text:p text:style-name="P184">kierowanie pracowników na szkolenia BHP i minimum sanitarnego;</text:p>
        </text:list-item>
        <text:list-item>
          <text:p text:style-name="P184">wydawanie legitymacji ubezpieczeniowych;</text:p>
        </text:list-item>
        <text:list-item>
          <text:p text:style-name="P184">sporządzanie list płac pracowników;</text:p>
        </text:list-item>
        <text:list-item>
          <text:p text:style-name="P184">sporządzanie deklaracji ZUS;</text:p>
        </text:list-item>
        <text:list-item>
          <text:p text:style-name="P184">prowadzenie wszelkich pomocniczych rejestrów niezbędnych do prawidłowego rozliczania wynagrodzeń;</text:p>
        </text:list-item>
        <text:list-item>
          <text:p text:style-name="P184">prowadzenie kart wynagrodzeń pracowników;</text:p>
        </text:list-item>
        <text:list-item>
          <text:p text:style-name="P184">rozliczanie podatku dochodowego i rozliczanie pracowników w Urzędzie Skarbowym;</text:p>
        </text:list-item>
        <text:list-item>
          <text:p text:style-name="P184">wydawanie pracownikom zaświadczeń;</text:p>
        </text:list-item>
        <text:list-item>
          <text:p text:style-name="P184">przygotowywanie danych do sporządzania sprawozdań z zatrudniania i wynagrodzeń;</text:p>
        </text:list-item>
        <text:list-item>
          <text:p text:style-name="P184">koordynacja spraw płacowych;</text:p>
        </text:list-item>
        <text:list-item>
          <text:p text:style-name="P184">wykonywanie innych prac zleconych przez dyrektora;</text:p>
        </text:list-item>
      </text:list>
      <text:p text:style-name="P19"><text:span text:style-name="T15">5) <text:s/></text:span><text:span text:style-name="T3">Do zadań kucharza należy w szczególności:</text:span></text:p>
      <text:list xml:id="list37622702" text:continue-numbering="true" text:style-name="WW8Num13">
        <text:list-item>
          <text:p text:style-name="P184">przyrządzanie zdrowych i higienicznych posiłków;</text:p>
        </text:list-item>
        <text:list-item>
          <text:p text:style-name="P184">przyjmowanie produktów z magazynu, kwitowanie ich odbioru w raportach żywieniowych i dbanie o racjonalne ich zużycie;</text:p>
        </text:list-item>
        <text:list-item>
          <text:p text:style-name="P160"><text:span text:style-name="T8">utrzymywanie w stanie używalnoś</text:span>ci powierzonego sprzętu kuchennego, dbanie o czystość pomieszczeń kuchennych;</text:p>
        </text:list-item>
        <text:list-item>
          <text:p text:style-name="P160">branie udziału w ustalaniu jadłospisów;</text:p>
        </text:list-item>
        <text:list-item>
          <text:p text:style-name="P160">pobieranie prób żywieniowych wydawanych posiłków;</text:p>
        </text:list-item>
        <text:list-item>
          <text:p text:style-name="P160">wykonywanie innych czynności zleconych przez dyrektora, wynikających z organizacji pracy;</text:p>
        </text:list-item>
      </text:list>
      <text:p text:style-name="P1"><text:span text:style-name="T15">6) <text:s/></text:span><text:span text:style-name="T3">Do zadań pomocy kucharza należy w szczególności :</text:span></text:p>
      <text:list xml:id="list37607539" text:continue-numbering="true" text:style-name="WW8Num13">
        <text:list-item>
          <text:p text:style-name="P160">pomaganie kucharzowi w przyrządzaniu posiłków;</text:p>
        </text:list-item>
        <text:list-item>
          <text:p text:style-name="P160"><text:soft-page-break/>utrzymywanie czystości w pomieszczeniach całego bloku żywieniowego;</text:p>
        </text:list-item>
        <text:list-item>
          <text:p text:style-name="P160">utrzymywanie w czystości sprzętu i naczyń kuchennych;</text:p>
        </text:list-item>
        <text:list-item>
          <text:p text:style-name="P160">dbanie o racjonalne zużycie artykułów żywnościowych oraz o zasadę zdrowego </text:p>
        </text:list-item>
      </text:list>
      <text:p text:style-name="P3"><text:s text:c="6"/>i estetycznego przyrządzania posiłków;</text:p>
      <text:list xml:id="list37610265" text:continue-numbering="true" text:style-name="WW8Num13">
        <text:list-item>
          <text:p text:style-name="P160">załatwianie zleconych czynności związanych z zakupem i dostarczeniem produktów;</text:p>
        </text:list-item>
        <text:list-item>
          <text:p text:style-name="P160">wykonywanie innych czynności poleconych przez dyrektora wynikających z organizacji pracy;</text:p>
        </text:list-item>
      </text:list>
      <text:p text:style-name="P1"><text:span text:style-name="T15">7) </text:span><text:span text:style-name="T3">Do zadań pomocy nauczycielki należy w szczególności:</text:span></text:p>
      <text:list xml:id="list37603766" text:continue-numbering="true" text:style-name="WW8Num13">
        <text:list-item>
          <text:p text:style-name="P160">współpraca z nauczycielką w procesie pracy dydaktyczno-wychowawczej i opiekuńczej;</text:p>
        </text:list-item>
        <text:list-item>
          <text:p text:style-name="P160">zapewnienie troski o zdrowie i bezpieczeństwo wychowanków w pomieszczeniach i poza terenem przedszkola;</text:p>
        </text:list-item>
        <text:list-item>
          <text:p text:style-name="P160">pomaganie w samoobsłudze dzieci(ubieraniu, rozbieraniu, korzystaniu z pomieszczeń sanitarnych itp.);</text:p>
        </text:list-item>
        <text:list-item>
          <text:p text:style-name="P160">utrzymywanie porządku i naprawianie niektórych zabawek;</text:p>
        </text:list-item>
        <text:list-item>
          <text:p text:style-name="P160">wyrabianie nawyków higieniczno-kulturalnych u dzieci;</text:p>
        </text:list-item>
        <text:list-item>
          <text:p text:style-name="P160">utrzymywanie czystości w pomieszczeniach;</text:p>
        </text:list-item>
        <text:list-item>
          <text:p text:style-name="P160">wykonywanie innych czynności poleconych przez dyrektora, nauczycielkę, wynikających z organizacji pracy przedszkola;</text:p>
        </text:list-item>
      </text:list>
      <text:p text:style-name="P1"><text:span text:style-name="T15">8) <text:s/></text:span><text:span text:style-name="T3">Do zadań woźnej <text:s text:c="2"/>należy w szczególności :</text:span></text:p>
      <text:list xml:id="list37621218" text:continue-numbering="true" text:style-name="WW8Num13">
        <text:list-item>
          <text:p text:style-name="P160">utrzymywanie czystości i porządku na powierzonym odcinku pracy (sala zajęć, łazienka, przyległy do sali hol, szatnia );</text:p>
        </text:list-item>
        <text:list-item>
          <text:p text:style-name="P160">mycie okien, pranie firan, trzepanie koców, chodników;</text:p>
        </text:list-item>
        <text:list-item>
          <text:p text:style-name="P160">podawanie dzieciom posiłków w sposób estetyczny i kulturalny we właściwym stroju;</text:p>
        </text:list-item>
        <text:list-item>
          <text:p text:style-name="P160">rozkładanie i składanie leżaków oraz przechowywanie pościeli w indywidualnych, czystych półkach;</text:p>
        </text:list-item>
        <text:list-item>
          <text:p text:style-name="P160">współpracowanie z dyrektorem przedszkola i pracownikami pedagogicznymi </text:p>
        </text:list-item>
      </text:list>
      <text:p text:style-name="P3"><text:s text:c="6"/>w wychowaniu dzieci;</text:p>
      <text:list xml:id="list37615175" text:continue-numbering="true" text:style-name="WW8Num13">
        <text:list-item>
          <text:p text:style-name="P160">wykonywanie obowiązków zleconych przez dyrektora placówki wynikających </text:p>
        </text:list-item>
      </text:list>
      <text:p text:style-name="P3"><text:s text:c="6"/>z organizacji pracy przedszkola;</text:p>
      <text:p text:style-name="P1"><text:span text:style-name="T15">9) <text:s text:c="2"/></text:span><text:span text:style-name="T3">Do zadań <text:s/>pracownika gospodarczego należy w szczególności:</text:span></text:p>
      <text:list xml:id="list37607520" text:style-name="WW8Num3">
        <text:list-item>
          <text:p text:style-name="P163">dbanie i utrzymanie należytego porządku na terenie przedszkola przez cały rok <text:s/>(zamiatanie, koszenie, obcinanie, grabienie, odśnieżanie, malowanie);</text:p>
        </text:list-item>
        <text:list-item>
          <text:p text:style-name="P163"><text:soft-page-break/>dbanie o porządek w piwnicy i klatce schodowej;</text:p>
        </text:list-item>
        <text:list-item>
          <text:p text:style-name="P163">pomaganie intendentce przy dokonywaniu zakupów, większej ilości artykułów żywnościowych;</text:p>
        </text:list-item>
        <text:list-item>
          <text:p text:style-name="P163">wykonywanie drobnych prac naprawczych na terenie przedszkola;</text:p>
        </text:list-item>
        <text:list-item>
          <text:p text:style-name="P163">wykonywanie drobnych prac ślusarskich w przedszkolu;</text:p>
        </text:list-item>
        <text:list-item>
          <text:p text:style-name="P163">wykonywanie innych prac zleconych przez dyrektora;</text:p>
        </text:list-item>
      </text:list>
      <text:p text:style-name="P3"><text:s text:c="67"/></text:p>
      <text:p text:style-name="P12">§ 13</text:p>
      <text:p text:style-name="P11"/>
      <text:p text:style-name="P3">1. <text:s text:c="4"/>W przedszkolu <text:s/>utworzone jest stanowisko wicedyrektora.</text:p>
      <text:p text:style-name="P3"/>
      <text:p text:style-name="P34"><text:span text:style-name="T15"><text:s text:c="61"/></text:span><text:span text:style-name="T3">§ 14</text:span></text:p>
      <text:p text:style-name="P37"/>
      <text:p text:style-name="P3">1. <text:s text:c="4"/>Każda grupa wiekowa powierzona jest opiece <text:s/>jednej lub <text:s/>dwóm nauczycielom, </text:p>
      <text:p text:style-name="P68"><text:s text:c="6"/>zależnie od czasu pracy oddziału lub realizowanych zadań ,oraz z uwzględnieniem</text:p>
      <text:p text:style-name="P3"><text:s text:c="7"/>propozycji rodziców.</text:p>
      <text:p text:style-name="P3">2. <text:s text:c="3"/>Dla zapewnienia ciągłości i skuteczności pracy wychowawczej i dydaktycznej</text:p>
      <text:p text:style-name="P3"><text:s text:c="7"/>wskazane jest ,aby nauczyciel (n-le) opiekował się danym oddziałem przez cały</text:p>
      <text:p text:style-name="P3"><text:s text:c="7"/>okres uczęszczania dzieci do przedszkola.</text:p>
      <text:list xml:id="list37619601" text:continue-list="list37628636" text:style-name="WW8Num18">
        <text:list-item>
          <text:p text:style-name="P164">W oddziale integracyjnym zatrudnia się dodatkowo nauczyciela ze specjalnym </text:p>
        </text:list-item>
      </text:list>
      <text:p text:style-name="P3"><text:s text:c="7"/>przygotowaniem oraz specjalistów prowadzących zajęcia rewalidacyjne.</text:p>
      <text:p text:style-name="P3">4. <text:s text:c="2"/>W grupie najmłodszej i grupie integracyjnej zatrudniona jest osoba jako pomoc</text:p>
      <text:p text:style-name="P3"><text:s text:c="7"/>n-lki, która pomaga w sprawowaniu opieki .</text:p>
      <text:p text:style-name="P11"/>
      <text:p text:style-name="P11"><text:s text:c="71"/>§ 15</text:p>
      <text:p text:style-name="P11"/>
      <text:list xml:id="list37610198" text:style-name="WW8Num15">
        <text:list-item>
          <text:p text:style-name="P165">W grupach integracyjnych zatrudnia się dodatkowo nauczycieli posiadających specjalne <text:s/>przygotowanie pedagogiczne.</text:p>
        </text:list-item>
      </text:list>
      <text:p text:style-name="P3"/>
      <text:p text:style-name="P1"><text:span text:style-name="T15"><text:s text:c="71"/></text:span><text:span text:style-name="T3">§ 16</text:span></text:p>
      <text:p text:style-name="P11"/>
      <text:p text:style-name="P17">Szczegółowy zakres zadań nauczycieli:</text:p>
      <text:p text:style-name="P17"/>
      <text:p text:style-name="P1"><text:span text:style-name="T48"><text:s/></text:span><text:span text:style-name="T16">1.</text:span><text:span text:style-name="T4"> </text:span><text:span text:style-name="T16">W przedszkolu zatrudnieni są nauczyciele z przygotowaniem pedagogicznym do</text:span></text:p>
      <text:p text:style-name="P9"><text:s text:c="5"/>pracy z <text:s text:c="3"/>dziećmi wieku przedszkolnym. Przed nawiązaniem stosunku pracy</text:p>
      <text:p text:style-name="P9"><text:s text:c="5"/>nauczyciel musi przedstawić dyrektorowi przedszkola informację z Krajowego </text:p>
      <text:p text:style-name="P9"><text:soft-page-break/><text:s text:c="5"/>Rejestru Karnego potwierdzające spełnienie warunku niekaralności za przestępstwo </text:p>
      <text:p text:style-name="P10"><text:s text:c="5"/>popełnione umyślnie.</text:p>
      <text:list xml:id="list37615808" text:continue-numbering="true" text:style-name="WW8Num15">
        <text:list-item>
          <text:p text:style-name="P165">Nauczyciel współdziała z rodzicami (prawnymi opiekunami)w sprawach wychowania i nauczania dzieci z uwzględnieniem :</text:p>
        </text:list-item>
      </text:list>
      <text:list xml:id="list37611710" text:continue-list="list37615175" text:style-name="WW8Num13">
        <text:list-item>
          <text:p text:style-name="P160">prawa rodziców (prawnych opiekunów) do znajomości zadań wynikających </text:p>
        </text:list-item>
      </text:list>
      <text:p text:style-name="P3"><text:s text:c="6"/>w szczególności z programu wychowania przedszkolnego realizowanego w danym </text:p>
      <text:p text:style-name="P3"><text:s text:c="6"/>oddziale;</text:p>
      <text:list xml:id="list37615129" text:continue-numbering="true" text:style-name="WW8Num13">
        <text:list-item>
          <text:p text:style-name="P160">uzyskiwania informacji dotyczących dziecka, jego zachowania i rozwoju;</text:p>
        </text:list-item>
        <text:list-item>
          <text:p text:style-name="P160">ustalania form pomocy w działaniach wychowawczych wobec dziecka;</text:p>
        </text:list-item>
        <text:list-item>
          <text:p text:style-name="P160">włączania ich w działalność przedszkola;</text:p>
        </text:list-item>
      </text:list>
      <text:list xml:id="list37617212" text:continue-list="list37615808" text:style-name="WW8Num15">
        <text:list-item>
          <text:p text:style-name="P165">Współpraca z rodzicami przybiera różne formy. Są to:</text:p>
        </text:list-item>
      </text:list>
      <text:list xml:id="list37633195" text:continue-list="list37615129" text:style-name="WW8Num13">
        <text:list-item>
          <text:p text:style-name="P160">zebrania ogólne, organizowane przynajmniej jeden raz w roku(inaugurujące rok szkolny);</text:p>
        </text:list-item>
        <text:list-item>
          <text:p text:style-name="P160">zebrania grupowe, organizowane przynajmniej dwa razy w roku szkolnym;</text:p>
        </text:list-item>
        <text:list-item>
          <text:p text:style-name="P160">zebrania z przedstawicielami rady rodziców i rady placówki(zgodnie z rocznym planem współpracy z rodzicami);</text:p>
        </text:list-item>
        <text:list-item>
          <text:p text:style-name="P160">zajęcia otwarte;</text:p>
        </text:list-item>
        <text:list-item>
          <text:p text:style-name="P160">kontakty indywidualne;</text:p>
        </text:list-item>
        <text:list-item>
          <text:p text:style-name="P160">uroczystości;</text:p>
        </text:list-item>
        <text:list-item>
          <text:p text:style-name="P160">pogadanki i prelekcje;</text:p>
        </text:list-item>
      </text:list>
      <text:list xml:id="list37619338" text:continue-list="list37617212" text:style-name="WW8Num15">
        <text:list-item>
          <text:p text:style-name="P165">Nauczyciel prowadzi dokumentację swojej pracy oraz obserwacje pedagogiczne. Sposób prowadzenia obserwacji dzieci ustala Rada Pedagogiczna. Wyniki obserwacji wszystkich dzieci odnotowywane są w kartach obserwacji opracowanych przez nauczycielki.</text:p>
        </text:list-item>
        <text:list-item>
          <text:p text:style-name="P165">W pracy dydaktyczno-wychowawczej nauczyciel współpracuje z psychologiem, lekarzem oraz innymi specjalistami służącymi pomocą w rozwiązywaniu problemów.</text:p>
        </text:list-item>
        <text:list-item>
          <text:p text:style-name="P165">Nauczyciel ma prawo korzystać w swojej pracy z pomocy merytorycznej i metodycznej ze strony dyrektora, doradcy metodycznego i rady pedagogicznej.</text:p>
        </text:list-item>
        <text:list-item>
          <text:p text:style-name="P165">Nauczyciel planuje i prowadzi pracę wychowawczo – dydaktyczną na podstawie planów miesięcznych dla <text:s/>grupy, w której pracuje oraz odpowiedzialny jest za jakość tej pracy.</text:p>
        </text:list-item>
      </text:list>
      <text:p text:style-name="P35">Struktura miesięcznego planu pracy wychowawczej – dydaktycznej i opiekuńczej zatwierdzona jest przez Radę Pedagogiczną.</text:p>
      <text:list xml:id="list37633113" text:continue-numbering="true" text:style-name="WW8Num15">
        <text:list-item>
          <text:p text:style-name="P165">Zgodnie z zasadą indywidualizacji pracy i podmiotowego podejścia do dziecka, nauczyciel otacza indywidualną opieką każdego z wychowanków i dostosowuje metody <text:s/>i formy pracy do jego możliwości .</text:p>
        </text:list-item>
        <text:list-item>
          <text:p text:style-name="P165">Nauczyciel ma prawo wyboru programu wychowania przedszkolnego, programu</text:p>
        </text:list-item>
      </text:list>
      <text:p text:style-name="P36">nauczania <text:s/>spośród programów dopuszczonych do użytku szkolnego. Wybrany program wychowania przedszkolnego, program nauczania oraz podręcznik, a także własny program <text:soft-page-break/>wychowania przedszkolnego, nauczyciel przedstawia radzie pedagogicznej.</text:p>
      <text:list xml:id="list37631959" text:continue-numbering="true" text:style-name="WW8Num15">
        <text:list-item>
          <text:p text:style-name="P165">Nauczyciel ma prawo opracowania własnego programu wychowania przedszkolnego lub programu nauczania i wdrożenia go zgodnie z obowiązującymi przepisami.</text:p>
        </text:list-item>
        <text:list-item>
          <text:p text:style-name="P174"><text:span text:style-name="T15">Nauczyciel <text:s/></text:span><text:span text:style-name="T16">planuje własny rozwój zawodowy, systematycznie podnosi swoje </text:span></text:p>
        </text:list-item>
      </text:list>
      <text:p text:style-name="P9"><text:s text:c="6"/>kwalifikacje zawodowe przez aktywne uczestnictwo w różnych formach</text:p>
      <text:p text:style-name="P9"><text:s text:c="5"/>doskonalenia zawodowego.</text:p>
      <text:list xml:id="list37628169" text:continue-numbering="true" text:style-name="WW8Num15">
        <text:list-item>
          <text:p text:style-name="P166">Dba o warsztat pracy przez gromadzenie <text:s text:c="2"/>pomocy <text:s text:c="2"/>dydaktycznych <text:s text:c="2"/>oraz <text:s text:c="2"/>troska <text:s text:c="2"/></text:p>
        </text:list-item>
      </text:list>
      <text:p text:style-name="P10"><text:s text:c="6"/>estetykę pomieszczeń.</text:p>
      <text:list xml:id="list37632799" text:continue-numbering="true" text:style-name="WW8Num15">
        <text:list-item>
          <text:p text:style-name="P166">Realizuje zalecenia dyrektora i osób kontrolujących,</text:p>
        </text:list-item>
        <text:list-item>
          <text:p text:style-name="P166">Bierze czynny udział w pracach rady pedagogicznej , realizuje jej postanowienia </text:p>
        </text:list-item>
      </text:list>
      <text:p text:style-name="P10"><text:s text:c="6"/>i uchwały.</text:p>
      <text:list xml:id="list37609933" text:continue-numbering="true" text:style-name="WW8Num15">
        <text:list-item>
          <text:p text:style-name="P166">Inicjuje i organizuje imprezy o charakterze dydaktycznym ,wychowawczym, kulturalnym lub rekreacyjno – sportowym.</text:p>
        </text:list-item>
        <text:list-item>
          <text:p text:style-name="P166">Realizuje wszystkie inne zadania zlecone przez dyrektora przedszkola , wynikające </text:p>
        </text:list-item>
      </text:list>
      <text:p text:style-name="P10"><text:s text:c="6"/>z bieżącej działalności placówki.<text:line-break/>17. Nauczyciel ma prawo korzystać w swojej pracy z pomocy merytorycznej i </text:p>
      <text:p text:style-name="P10"><text:s text:c="6"/>metodycznej ze strony dyrektora, rady pedagogicznej, wyspecjalizowanych </text:p>
      <text:p text:style-name="P10"><text:s text:c="6"/>placówek i instytucji naukowo-oświatowych.</text:p>
      <text:p text:style-name="P42">18. Nauczyciel podczas lub w związku z pełnieniem obowiązków służbowych, korzysta z ochrony przewidzianej dla funkcjonariuszy publicznych na zasadach określonych w ustawie z dnia 6 czerwca 1997 r. – Kodeks Karny.</text:p>
      <text:p text:style-name="P42">19. Nauczyciel podlega odpowiedzialności dyscyplinarnej za uchybienia godności zawodu nauczyciela lub obowiązkom określonym w art. 6 KN.</text:p>
      <text:p text:style-name="P42">20. Nauczyciel przeprowadza diagnozę przedszkolną w roku poprzedzającym naukę w klasie pierwszej szkoły podstawowej.</text:p>
      <text:p text:style-name="P9"/>
      <text:p text:style-name="P62">§ 17</text:p>
      <text:p text:style-name="P62"/>
      <text:p text:style-name="Text_20_body"><text:span text:style-name="T31"><text:s text:c="2"/></text:span><text:span text:style-name="postbody1"><text:span text:style-name="T23">W przedszkolu jest zatrudniony logopeda i dwóch pedagogów specjalnych.</text:span></text:span></text:p>
      <text:p text:style-name="P1"/>
      <text:list xml:id="list37606201" text:style-name="L9">
        <text:list-item>
          <text:p text:style-name="P175">Do zadań pedagoga specjalnego należy w szczególności:</text:p>
        </text:list-item>
      </text:list>
      <text:p text:style-name="P3">- diagnoza pedagogiczna dzieci niepełnosprawnych,</text:p>
      <text:p text:style-name="P3">- opracowanie programów terapeutycznych dla każdego dziecka niepełnosprawnego,</text:p>
      <text:p text:style-name="P57">- organizowanie procesu wychowawczo-dydaktycznego dostosowanego do </text:p>
      <text:p text:style-name="P57"><text:s text:c="2"/>indywidualnych potrzeb i możliwości dziecka,</text:p>
      <text:p text:style-name="P3">- systematyczne prowadzenie zajęć terapeutycznych z dzieckiem niepełnosprawnym,</text:p>
      <text:p text:style-name="P13">- <text:span text:style-name="T21">udzielanie pomocy psychologiczno-pedagogicznej w formach odpowiednich do rozpoznanych potrzeb</text:span></text:p>
      <text:list xml:id="list37592836" text:style-name="L10">
        <text:list-header>
          <text:p text:style-name="P197">-współpraca z rodzicami i innymi placówkami i instytucjami działającymi na rzecz dziecka,</text:p>
          <text:p text:style-name="P136"><text:soft-page-break/>-wspieranie nauczycieli, wychowawców grup wychowawczych i innych specjalistów w udzielaniu pomocy psychologiczno-pedagogicznej</text:p>
        </text:list-header>
      </text:list>
      <text:p text:style-name="P3">- prowadzenie obowiązującej dokumentacji pedagogicznej,</text:p>
      <text:p text:style-name="P3">- współpraca z wychowawcą grupy i logopedą w planowaniu zajęć dydaktycznych,</text:p>
      <text:p text:style-name="P80"/>
      <text:p text:style-name="P52"/>
      <text:list xml:id="list37611874" text:style-name="L11">
        <text:list-item>
          <text:p text:style-name="P176">Do zadań logopedy należy w szczególności:</text:p>
        </text:list-item>
      </text:list>
      <text:p text:style-name="P81">- przeprowadzenie badań przesiewowych, diagnoza logopedyczna,</text:p>
      <text:p text:style-name="P3">- opracowanie indywidualnych planów terapii logopedycznej dla poszczególnych</text:p>
      <text:p text:style-name="P3"><text:s text:c="3"/>dzieci,</text:p>
      <text:p text:style-name="P3">-systematyczna terapia logopedyczna we współpracy z rodziną dziecka,</text:p>
      <text:p text:style-name="P78">-<text:span text:style-name="T38"> prowadzenie zajęć logopedycznych oraz porad i konsultacji dla uczniów i rodziców w <text:s/>zakresie stymulacji rozwoju mowy uczniów i eliminowania jej zaburzeń;</text:span></text:p>
      <text:p text:style-name="P55">- współpraca z wychowawcą grupy i pedagogiem specjalnym w planowaniu zajęć <text:s text:c="2"/>dydaktycznych, ujednoliceniu oddziaływań wychowawczych,</text:p>
      <text:p text:style-name="P58">- <text:span text:style-name="T47">wspieranie nauczycieli, wychowawców grup wychowawczych i innych specjalistów <text:s text:c="23"/>w udzielaniu pomocy psychologiczno-pedagogicznej</text:span></text:p>
      <text:p text:style-name="P3">- prowadzenie obowiązującej dokumentacji pedagogicznej,</text:p>
      <text:list xml:id="list37592510" text:style-name="L12">
        <text:list-header>
          <text:p text:style-name="P198">- organizowanie warsztatu pracy –wyposażanie gabinetu logopedycznego w pomoce do pracy z dziećmi.</text:p>
        </text:list-header>
      </text:list>
      <text:p text:style-name="P59"/>
      <text:p text:style-name="P60">ZASADY I KRYTERIA PRZYJĘĆ DZIECI DO PRZEDSZKOLA</text:p>
      <text:p text:style-name="Text_20_body"> </text:p>
      <text:p text:style-name="P26">     <text:span text:style-name="T1">§ 18</text:span> </text:p>
      <text:p text:style-name="P40">1.<text:span text:style-name="T49">    </text:span><text:span text:style-name="T51">Skreślony</text:span></text:p>
      <text:p text:style-name="P40">2.<text:span text:style-name="T49">    </text:span><text:span text:style-name="T51">Skreślony</text:span></text:p>
      <text:p text:style-name="P40">3.<text:span text:style-name="T43"> Zmienia brzmienie:</text:span> <text:span text:style-name="T32">Rekrutacja dzieci do przedszkola odbywa się za pomocą systemu elektronicznego. Szczegółowe kryteria i zasady postępowania rekrutacyjnego zawarte są w Regulaminie Rekrutacji dzieci do Przedszkola nr 6 im. Jasia i Małgosi, który stanowi integralną cześć statutu (Załącznik Nr 1 ).</text:span> </text:p>
      <text:p text:style-name="P40">4.<text:span text:style-name="T49">      </text:span><text:span text:style-name="T35">W przedszkolu dziecko ma wszystkie prawa wynikające z Konwencji Praw Dziecka,      a w szczególności do :</text:span></text:p>
      <text:p text:style-name="P102">1)<text:span text:style-name="T49"> </text:span>właściwie zorganizowanego procesu opiekuńczo- wychowawczo- dydaktycznego  zgodnie z zasadami higieny pracy umysłowej, ochroną narządów zmysłowych i układu nerwowego, poprzez:</text:p>
      <text:p text:style-name="P40"><text:span text:style-name="T52">-</text:span><text:span text:style-name="T50">  </text:span>rozwijanie osobowości dzieci, talentów i zdolności w jak najpełniejszym zakresie,</text:p>
      <text:p text:style-name="P40"><text:span text:style-name="T52">-</text:span><text:span text:style-name="T50">  </text:span>zapewnienie dzieciom prawa do wypoczynku, zabawy i aktywności o charakterze rekreacyjnym zgodnie z potrzebami wieku ,</text:p>
      <text:p text:style-name="P40"><text:span text:style-name="T52">-</text:span><text:span text:style-name="T50">  </text:span>zapewnienie dzieciom możliwości korzystania z podstawowych źródeł informacji, mających wpływ na intelektualny, społeczny, moralny i fizyczny rozwój dzieci,</text:p>
      <text:p text:style-name="P40"><text:span text:style-name="T52">-</text:span><text:span text:style-name="T50">  </text:span>zapewnienie dzieciom prawa do wyrażania sądów i opinii, poglądów w interesujących </text:p>
      <text:p text:style-name="Text_20_body">      je sprawach.</text:p>
      <text:p text:style-name="Text_20_body"><text:soft-page-break/>  2) Pobytu w warunkach zapewniających bezpieczeństwo poprzez:</text:p>
      <text:p text:style-name="P40"><text:span text:style-name="T52">-</text:span><text:span text:style-name="T50">  </text:span>podejmowanie właściwych kroków, dla zapewnienia ochrony dziecka przed wszelkimi formami dyskryminacji lub karania, wyrażanych poglądów lub przekonań religijnych rodziców dziecka lub opiekunów prawnych ,</text:p>
      <text:p text:style-name="P40"><text:span text:style-name="T52">-</text:span><text:span text:style-name="T50">  </text:span>respektowanie prawa dziecka do swobody myśli, wyznania i religii ,</text:p>
      <text:p text:style-name="P40"><text:span text:style-name="T52">-</text:span><text:span text:style-name="T50">  </text:span>zapewnienie dziecku humanitarnego traktowania z poszanowaniem wrodzonej godności jednostki ludzkiej w sposób uwzględniający potrzeby osoby w danym wieku .</text:p>
      <text:p text:style-name="Text_20_body"> </text:p>
      <text:p text:style-name="P25">PRAWA I OBOWIĄZKI RODZICÓW</text:p>
      <text:p text:style-name="P26"> </text:p>
      <text:p text:style-name="P25">§ 19</text:p>
      <text:p text:style-name="P26"> </text:p>
      <text:p text:style-name="P103">1.<text:span text:style-name="T49">    </text:span>Rodzice i nauczyciele zobowiązani są współdziałać ze sobą w celu skutecznego oddziaływania wychowawczego na dziecko i określania drogi jego indywidualnego rozwoju.</text:p>
      <text:p text:style-name="P103">2.<text:span text:style-name="T49">    </text:span>Formy współpracy z rodzicami:</text:p>
      <text:p text:style-name="P101">a)<text:span text:style-name="T49">      </text:span>Zebrania ogólne i grupowe,</text:p>
      <text:p text:style-name="P101">b)<text:span text:style-name="T49">      </text:span>Konsultacje i rozmowy indywidualne z dyrektorem, nauczycielem, logopedą, pedagogiem,</text:p>
      <text:p text:style-name="P101">c)<text:span text:style-name="T49">      </text:span>Szkolenia,</text:p>
      <text:p text:style-name="P101">d)<text:span text:style-name="T49">     </text:span>Zajęcia otwarte,</text:p>
      <text:p text:style-name="P101">e)<text:span text:style-name="T49">      </text:span>Uroczystości,</text:p>
      <text:p text:style-name="P101">f)<text:span text:style-name="T49">       </text:span>Kącik dla rodziców.</text:p>
      <text:p text:style-name="Text_20_body"> </text:p>
      <text:p text:style-name="P25">§ 20</text:p>
      <text:p text:style-name="P104"> </text:p>
      <text:p text:style-name="P33">1.<text:span text:style-name="T49">      </text:span><text:span text:style-name="T1">Rodzice mają prawo do:</text:span></text:p>
      <text:p text:style-name="P101">a)<text:span text:style-name="T49">      </text:span>Zapoznania się z celami i zadaniami realizowanymi w danym roku przez przedszkole  oraz przez oddział, do którego uczęszcza dziecko,</text:p>
      <text:p text:style-name="P101">b)<text:span text:style-name="T49">      </text:span>Uzyskiwania na bieżąco  podczas zebrań grupowych i kontaktów indywidualnych rzetelnej informacji na temat swojego dziecka, gromadzonych przez nauczycielki na podstawie wyników obserwacji.</text:p>
      <text:p text:style-name="P101">c)<text:span text:style-name="T49">      </text:span>Uzyskiwania porad i wskazówek od nauczycieli, logopedy, pedagoga w rozpoznawaniu przyczyn trudności wychowawczych oraz doborze metod udzielania dziecku pomocy,</text:p>
      <text:p text:style-name="P101">d)<text:span text:style-name="T49">     </text:span>Wyrażania i przekazywania dyrektorowi i nauczycielom swoich uwag i opinii na temat pracy przedszkola.</text:p>
      <text:p text:style-name="P101">e)<text:span text:style-name="T49">      </text:span>Przebywania z dzieckiem w sali w pierwszych dniach pobytu w przedszkolu (dotyczy dzieci nowo przyjętych do przedszkola).</text:p>
      <text:p text:style-name="P26"> </text:p>
      <text:p text:style-name="P25">§ 21</text:p>
      <text:p text:style-name="P26"> </text:p>
      <text:p text:style-name="P101"><text:soft-page-break/>1.<text:span text:style-name="T49">      </text:span><text:span text:style-name="T1">Do podstawowych obowiązków rodziców dziecka należy:</text:span></text:p>
      <text:p text:style-name="P33"> </text:p>
      <text:p text:style-name="P101">a)<text:span text:style-name="T49">      </text:span>Przestrzeganie niniejszego statutu.</text:p>
      <text:p text:style-name="P101">b)<text:span text:style-name="T49">      </text:span>Zaopatrzenie dziecka w niezbędne pomoce, przybory i przedmioty,</text:p>
      <text:p text:style-name="P101">c)<text:span text:style-name="T49">      </text:span>Respektowanie uchwał Rady Rodziców i Rady Pedagogicznej oraz zarządzeń dyrektora placówki, podjętych w ramach ich kompetencji,</text:p>
      <text:p text:style-name="P101">d)<text:span text:style-name="T49">     </text:span>Przyprowadzanie i odbieranie dziecka z przedszkola w godzinach określonych czasem pracy placówki,</text:p>
      <text:p text:style-name="P101">e)<text:span text:style-name="T49">      </text:span>Terminowe uiszczanie odpłatności za przedszkole,</text:p>
      <text:p text:style-name="P101">f)<text:span text:style-name="T49">       </text:span>Informowanie o przyczynach długotrwałej nieobecności dziecka w przedszkolu, zawiadamianie o zatruciach pokarmowych i chorobach zakaźnych,</text:p>
      <text:p text:style-name="P101">g)<text:span text:style-name="T49">      </text:span>Przyprowadzanie do przedszkola dziecka zdrowego. W przypadku wątpliwości, co do stanu zdrowia dziecka nauczycielka lub dyrektor może zażądać zaświadczenia od lekarza,</text:p>
      <text:p text:style-name="P101">h)<text:span text:style-name="T49">      </text:span>Złożenie pisemnego oświadczenia w przypadku rezygnacji z przedszkola.</text:p>
      <text:p text:style-name="P33">i)<text:span text:style-name="T49">        </text:span>Rodzice dziecka podlegającego obowiązkowi rocznego przygotowania   przedszkolnego są zobowiązani do informowania, w terminie do dnia 30 września każdego roku, dyrektora szkoły podstawowej, w obwodzie której dziecko mieszka, o realizacji tego obowiązku spełnianego za granicą lub przy przedstawicielstwie dyplomatycznym innego państwa w Polsce.</text:p>
      <text:p text:style-name="P26"> </text:p>
      <text:p text:style-name="P25">§ 22</text:p>
      <text:p text:style-name="P26"> </text:p>
      <text:p text:style-name="P103">1.<text:span text:style-name="T49">    </text:span>Spotkania z rodzicami w celach organizacyjnych, wymiany informacji oraz dyskusji na tematy wychowawcze organizowane są w przedszkolu przynajmniej 1 x w roku we wrześniu przez dyrektora przedszkola, 2 x roku przez nauczycielki. Na życzenie rodziców zebrania ogólne mogą być organizowane w innych wybranych przez nich terminach ustalonych z dyrektorem przedszkola.</text:p>
      <text:p text:style-name="P103">2.<text:span text:style-name="T49">    </text:span>Za szczególne zaangażowanie we wspieraniu pracy przedszkola rodzice mogą otrzymać na zakończenie roku szkolnego dyplom nadany przez dyrektora placówki.</text:p>
      <text:p text:style-name="P40"> </text:p>
      <text:p text:style-name="P25">§ 23</text:p>
      <text:p text:style-name="P26"> </text:p>
      <text:p text:style-name="P40">1.<text:span text:style-name="T49">      </text:span>Przedszkole prowadzi i przechowuje dokumentację zgodnie z odrębnymi przepisami.</text:p>
      <text:p text:style-name="P40">2.<text:span text:style-name="T49">      </text:span>Zasady gospodarki finansowej i materialnej przedszkola określają odrębne przepisy.</text:p>
      <text:p text:style-name="P26"> </text:p>
      <text:p text:style-name="P25">§ 24</text:p>
      <text:p text:style-name="P26"> </text:p>
      <text:p text:style-name="Text_20_body">1. Przedszkole jest jednostką budżetową gminy.</text:p>
      <text:p text:style-name="Text_20_body">2. Zasady gospodarki finansowej określają przepisy uchwały budżetowej gminy.</text:p>
      <text:p text:style-name="Text_20_body">3. Podstawą działalności finansowej przedszkola jest plan finansowy sporządzony przez   </text:p>
      <text:p text:style-name="Text_20_body">    dyrektora na każdy rok budżetowy.</text:p>
      <text:p text:style-name="Text_20_body"><text:soft-page-break/>4. Podstawą gospodarki finansowej przedszkola jest plan dochodów i wydatków, zwany </text:p>
      <text:p text:style-name="Text_20_body">    planem finansowym.</text:p>
      <text:p text:style-name="Text_20_body">5. Do obsługi kadrowo-płacowo-księgowej zatrudnia się: księgową, specjalistę do </text:p>
      <text:p text:style-name="Text_20_body">    spraw płacowo-kadrowych.</text:p>
      <text:p text:style-name="Text_20_body">6. Obsługę kadrową i finansowo-księgową prowadzi przedszkole również dla</text:p>
      <text:p text:style-name="Text_20_body">     następujących placówek: Przedszkola Nr 4 i Przedszkola Nr 5 w Sieradzu.</text:p>
      <text:p text:style-name="Text_20_body">7. Wymienieni pracownicy obsługują przedszkola na mocy zawartego między</text:p>
      <text:p text:style-name="Text_20_body">    dyrektorami placówek porozumienia.</text:p>
      <text:p text:style-name="Text_20_body">8. Nadzór nad działalnością przedszkola w zakresie spraw finansowych </text:p>
      <text:p text:style-name="Text_20_body">    i administracyjnych prowadzi Gmina Miasto Sieradz.</text:p>
      <text:p text:style-name="P59"/>
      <text:p text:style-name="P59"/>
      <text:p text:style-name="P28"><text:s text:c="34"/>POSTANOWIENIA KOŃCOWE</text:p>
      <text:p text:style-name="P11"/>
      <text:list xml:id="list37590086" text:style-name="WW8Num10">
        <text:list-item>
          <text:p text:style-name="P167">Statut uchwala Rada Pedagogiczna.</text:p>
        </text:list-item>
        <text:list-item>
          <text:p text:style-name="P167">Zmiany w statucie mogą być dokonywane w trybie przewidzianym dla jego nadania.</text:p>
        </text:list-item>
        <text:list-item>
          <text:p text:style-name="P167">Statut obowiązuje w równym stopniu wszystkich członków społeczności przedszkolnej: dzieci, rodziców, nauczycieli, pracowników administracji i obsługi.</text:p>
        </text:list-item>
        <text:list-item>
          <text:p text:style-name="P167">Dla zapewnienia znajomości statutu przez wszystkich zainteresowanych ustala się:</text:p>
        </text:list-item>
      </text:list>
      <text:list xml:id="list37610798" text:style-name="WW8Num32">
        <text:list-item>
          <text:p text:style-name="P168">Wywieszenie statutu na tablicy ogłoszeń,</text:p>
        </text:list-item>
        <text:list-item>
          <text:p text:style-name="P168">Udostępnienia statutu przez dyrektora przedszkola wszystkim zainteresowanym,</text:p>
        </text:list-item>
        <text:list-item>
          <text:p text:style-name="P168">Zapoznanie z treścią statutu rodziców na pierwszym zebraniu organizacyjnym na początku każdego roku szkolnego.</text:p>
        </text:list-item>
      </text:list>
      <text:list xml:id="list37588340" text:style-name="WW8Num43">
        <text:list-item>
          <text:p text:style-name="P177"><text:span text:style-name="T15">Statut obowiązuje od dnia 13</text:span><text:span text:style-name="T4">. 02.2014r.</text:span></text:p>
          <text:p text:style-name="P177"/>
          <text:p text:style-name="P177"/>
          <text:p text:style-name="P177">Sieradz, dnia 12<text:span text:style-name="T2">.02.2014roku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StarSymbol1" svg:font-family="StarSymbol, serif"/>
    <style:font-face style:name="Tahoma1" svg:font-family="Tahoma"/>
    <style:font-face style:name="Times New Roman1" svg:font-family="'Times New Roman', serif"/>
    <style:font-face style:name="TimesNewRoman" svg:font-family="TimesNewRoman, 'Arial Unicode MS'"/>
    <style:font-face style:name="StarSymbol" svg:font-family="StarSymbol, 'Arial Unicode MS'" style:font-family-generic="roman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Subtitle" style:family="paragraph" style:parent-style-name="Standard" style:next-style-name="Text_20_body" style:class="chapter">
      <style:paragraph-properties fo:margin-top="0cm" fo:margin-bottom="0.106cm" fo:text-align="center" style:justify-single-word="false"/>
      <style:text-properties style:font-name="Arial" fo:font-size="12pt" style:font-size-asian="12pt" style:font-name-complex="Arial" style:font-size-complex="12pt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4pt" fo:font-weight="bold" style:font-size-asian="14pt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1.27cm" fo:margin-right="0cm" fo:margin-top="0cm" fo:margin-bottom="0cm" fo:text-align="justify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WW-Tekst_20_podstawowy_20_2" style:display-name="WW-Tekst podstawowy 2" style:family="paragraph" style:parent-style-name="Standard">
      <style:text-properties fo:font-size="12pt" style:font-size-asian="12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/>
      <style:text-properties fo:font-size="12pt" fo:font-weight="bold" style:font-size-asian="12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WW8Num13z0" style:family="text">
      <style:text-properties style:font-name="StarSymbol" style:font-name-complex="StarSymbol"/>
    </style:style>
    <style:style style:name="postbody1" style:family="text">
      <style:text-properties fo:font-size="9pt" style:font-size-asian="9pt" style:font-size-complex="9pt"/>
    </style:style>
    <style:style style:name="WW8Num1z0" style:family="text">
      <style:text-properties style:font-name="Symbol" style:font-name-complex="Symbol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WW8Num46z0" style:family="text">
      <style:text-properties style:font-name="StarSymbol" style:font-name-complex="StarSymbol"/>
    </style:style>
    <style:style style:name="WW8Num25z0" style:family="text">
      <style:text-properties fo:font-weight="normal" style:font-weight-asian="normal"/>
    </style:style>
    <style:style style:name="WW8Num12z0" style:family="text">
      <style:text-properties style:font-name="StarSymbol" style:font-name-complex="StarSymbol"/>
    </style:style>
    <style:style style:name="WW8Num22z0" style:family="text">
      <style:text-properties style:font-name="StarSymbol" style:font-name-complex="StarSymbol"/>
    </style:style>
    <style:style style:name="WW8Num28z1" style:family="text">
      <style:text-properties fo:font-weight="bold" style:font-weight-asian="bold"/>
    </style:style>
    <style:style style:name="WW8Num18z1" style:family="text">
      <style:text-properties fo:font-weight="bold" style:font-weight-asian="bold"/>
    </style:style>
    <style:style style:name="WW8Num16z0" style:family="text">
      <style:text-properties style:font-name="StarSymbol" style:font-name-complex="StarSymbol"/>
    </style:style>
    <style:style style:name="WW8Num3z0" style:family="text">
      <style:text-properties style:font-name="StarSymbol" style:font-name-complex="Star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3" text:consecutive-numbering="true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tar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>
      <text:list-level-style-number text:level="1" style:num-suffix=")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bullet text:level="1" text:style-name="WW8Num46z0" text:bullet-char="-">
        <style:list-level-properties text:list-level-position-and-space-mode="label-alignment">
          <style:list-level-label-alignment text:label-followed-by="listtab" text:list-tab-stop-position="2.741cm" fo:text-indent="-0.635cm" fo:margin-left="2.741cm"/>
        </style:list-level-properties>
        <style:text-properties style:font-name="Star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799cm" fo:text-indent="-0.635cm" fo:margin-left="1.7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number text:level="1" style:num-suffix=")" style:num-format="a" style:num-letter-sync="true" text:start-value="5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741cm" fo:text-indent="-0.635cm" fo:margin-left="0.74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text:bullet-char="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8z1" style:num-format="1" text:start-value="2" text:display-levels="2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3" text:style-name="WW8Num28z1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28z1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28z1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28z1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28z1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28z1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28z1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8z1" style:num-format="1" text:start-value="2" text:display-levels="2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3" text:style-name="WW8Num18z1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8z1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18z1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18z1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18z1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18z1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18z1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979cm" fo:text-indent="-0.661cm" fo:margin-left="0.97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)" style:num-format="1">
        <style:list-level-properties text:list-level-position-and-space-mode="label-alignment">
          <style:list-level-label-alignment text:label-followed-by="listtab" text:list-tab-stop-position="0.741cm" fo:text-indent="-0.635cm" fo:margin-left="0.74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tar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16M12S</meta:editing-duration>
    <meta:editing-cycles>6</meta:editing-cycles>
    <meta:generator>OpenOffice.org/3.3$Win32 OpenOffice.org_project/330m20$Build-9567</meta:generator>
    <dc:date>2014-03-28T17:46:09.58</dc:date>
    <meta:print-date>2014-03-28T17:45:23.77</meta:print-date>
    <meta:document-statistic meta:table-count="0" meta:image-count="0" meta:object-count="0" meta:page-count="28" meta:paragraph-count="782" meta:word-count="8310" meta:character-count="65609"/>
    <meta:user-defined meta:name="Info 1"/>
    <meta:user-defined meta:name="Info 2"/>
    <meta:user-defined meta:name="Info 3"/>
    <meta:user-defined meta:name="Info 4"/>
  </office:meta>
</office:document-meta>
</file>