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NewRoman" svg:font-family="TimesNewRoman, 'Arial Unicode MS'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 style:list-style-name="WW8Num43">
      <style:text-properties style:font-name="Times New Roman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WW8Num13"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WW8Num13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Text_20_body">
      <style:text-properties style:font-name="Times New Roman" style:font-size-complex="12pt"/>
    </style:style>
    <style:style style:name="P7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8" style:family="paragraph" style:parent-style-name="Text_20_body" style:list-style-name="WW8Num37">
      <style:paragraph-properties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9" style:family="paragraph" style:parent-style-name="Text_20_body">
      <style:paragraph-properties>
        <style:tab-stops>
          <style:tab-stop style:position="0.501cm"/>
          <style:tab-stop style:position="0.751cm"/>
        </style:tab-stops>
      </style:paragraph-properties>
      <style:text-properties style:font-name="Times New Roman" style:font-size-complex="12pt"/>
    </style:style>
    <style:style style:name="P10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" style:family="paragraph" style:parent-style-name="Text_20_body" style:list-style-name="WW8Num30">
      <style:text-properties style:font-name="Times New Roman" style:font-size-complex="12pt"/>
    </style:style>
    <style:style style:name="P12" style:family="paragraph" style:parent-style-name="Text_20_body" style:list-style-name="WW8Num40">
      <style:text-properties style:font-name="Times New Roman" style:font-size-complex="12pt"/>
    </style:style>
    <style:style style:name="P13" style:family="paragraph" style:parent-style-name="Text_20_body" style:list-style-name="WW8Num21">
      <style:text-properties style:font-name="Times New Roman" style:font-size-complex="12pt"/>
    </style:style>
    <style:style style:name="P14" style:family="paragraph" style:parent-style-name="Text_20_body" style:list-style-name="WW8Num35">
      <style:text-properties style:font-name="Times New Roman" style:font-size-complex="12pt"/>
    </style:style>
    <style:style style:name="P15" style:family="paragraph" style:parent-style-name="Text_20_body" style:list-style-name="WW8Num25">
      <style:text-properties style:font-name="Times New Roman" style:font-size-complex="12pt"/>
    </style:style>
    <style:style style:name="P16" style:family="paragraph" style:parent-style-name="Text_20_body" style:list-style-name="WW8Num25">
      <style:paragraph-properties>
        <style:tab-stops>
          <style:tab-stop style:position="1.27cm"/>
        </style:tab-stops>
      </style:paragraph-properties>
      <style:text-properties style:font-name="Times New Roman" style:font-size-complex="12pt"/>
    </style:style>
    <style:style style:name="P17" style:family="paragraph" style:parent-style-name="Text_20_body" style:list-style-name="WW8Num8">
      <style:text-properties style:font-name="Times New Roman" style:font-size-complex="12pt"/>
    </style:style>
    <style:style style:name="P18" style:family="paragraph" style:parent-style-name="Text_20_body" style:list-style-name="WW8Num53">
      <style:text-properties style:font-name="Times New Roman" style:font-size-complex="12pt"/>
    </style:style>
    <style:style style:name="P19" style:family="paragraph" style:parent-style-name="Text_20_body" style:list-style-name="WW8Num14">
      <style:text-properties style:font-name="Times New Roman" style:font-size-complex="12pt"/>
    </style:style>
    <style:style style:name="P20" style:family="paragraph" style:parent-style-name="Text_20_body" style:list-style-name="WW8Num36">
      <style:text-properties style:font-name="Times New Roman" style:font-size-complex="12pt"/>
    </style:style>
    <style:style style:name="P21" style:family="paragraph" style:parent-style-name="Text_20_body" style:list-style-name="WW8Num28">
      <style:text-properties style:font-name="Times New Roman" style:font-size-complex="12pt"/>
    </style:style>
    <style:style style:name="P22" style:family="paragraph" style:parent-style-name="Text_20_body" style:list-style-name="WW8Num2">
      <style:text-properties style:font-name="Times New Roman" style:font-size-complex="12pt"/>
    </style:style>
    <style:style style:name="P23" style:family="paragraph" style:parent-style-name="Text_20_body" style:list-style-name="WW8Num26">
      <style:text-properties style:font-name="Times New Roman" style:font-size-complex="12pt"/>
    </style:style>
    <style:style style:name="P24" style:family="paragraph" style:parent-style-name="Text_20_body" style:list-style-name="WW8Num7">
      <style:text-properties style:font-name="Times New Roman" style:font-size-complex="12pt"/>
    </style:style>
    <style:style style:name="P25" style:family="paragraph" style:parent-style-name="Text_20_body">
      <style:paragraph-properties>
        <style:tab-stops>
          <style:tab-stop style:position="2.858cm" style:type="right"/>
        </style:tab-stops>
      </style:paragraph-properties>
      <style:text-properties style:font-name="Times New Roman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Times New Roman" style:font-size-complex="12pt"/>
    </style:style>
    <style:style style:name="P27" style:family="paragraph" style:parent-style-name="Text_20_body" style:list-style-name="WW8Num13">
      <style:text-properties style:font-name="Times New Roman" style:font-size-complex="12pt"/>
    </style:style>
    <style:style style:name="P28" style:family="paragraph" style:parent-style-name="Text_20_body" style:list-style-name="WW8Num31">
      <style:text-properties style:font-name="Times New Roman" style:font-size-complex="12pt"/>
    </style:style>
    <style:style style:name="P29" style:family="paragraph" style:parent-style-name="Text_20_body" style:list-style-name="WW8Num4">
      <style:text-properties style:font-name="Times New Roman" style:font-size-complex="12pt"/>
    </style:style>
    <style:style style:name="P30" style:family="paragraph" style:parent-style-name="Text_20_body" style:list-style-name="WW8Num3">
      <style:text-properties style:font-name="Times New Roman" style:font-size-complex="12pt"/>
    </style:style>
    <style:style style:name="P31" style:family="paragraph" style:parent-style-name="Text_20_body" style:list-style-name="WW8Num18">
      <style:text-properties style:font-name="Times New Roman" style:font-size-complex="12pt"/>
    </style:style>
    <style:style style:name="P32" style:family="paragraph" style:parent-style-name="Text_20_body" style:list-style-name="WW8Num15">
      <style:text-properties style:font-name="Times New Roman" style:font-size-complex="12pt"/>
    </style:style>
    <style:style style:name="P33" style:family="paragraph" style:parent-style-name="Text_20_body">
      <style:text-properties style:font-name="Times New Roman" style:font-size-complex="12pt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Times New Roman" style:font-size-complex="12pt" style:font-weight-complex="bold"/>
    </style:style>
    <style:style style:name="P35" style:family="paragraph" style:parent-style-name="Text_20_body" style:list-style-name="WW8Num15">
      <style:paragraph-properties fo:text-align="start" style:justify-single-word="false"/>
      <style:text-properties style:font-name="Times New Roman" style:font-size-complex="12pt" style:font-weight-complex="bold"/>
    </style:style>
    <style:style style:name="P36" style:family="paragraph" style:parent-style-name="Text_20_body" style:list-style-name="WW8Num10">
      <style:text-properties style:font-name="Times New Roman" style:font-size-complex="12pt"/>
    </style:style>
    <style:style style:name="P37" style:family="paragraph" style:parent-style-name="Text_20_body" style:list-style-name="WW8Num32">
      <style:text-properties style:font-name="Times New Roman" style:font-size-complex="12pt"/>
    </style:style>
    <style:style style:name="P38" style:family="paragraph" style:parent-style-name="Text_20_body">
      <style:text-properties style:font-name="Times New Roman" fo:font-weight="bold" style:font-weight-asian="bold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0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41" style:family="paragraph" style:parent-style-name="Text_20_body">
      <style:text-properties style:font-name="Times New Roman" fo:font-weight="normal" style:font-weight-asian="normal" style:font-size-complex="12pt" style:font-weight-complex="normal"/>
    </style:style>
    <style:style style:name="P42" style:family="paragraph" style:parent-style-name="Text_20_body" style:list-style-name="L13">
      <style:text-properties style:font-name="Times New Roman" fo:font-weight="normal" style:font-weight-asian="normal" style:font-size-complex="12pt" style:font-weight-complex="normal"/>
    </style:style>
    <style:style style:name="P43" style:family="paragraph" style:parent-style-name="Text_20_body" style:list-style-name="L13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ext_20_body">
      <style:paragraph-properties>
        <style:tab-stops>
          <style:tab-stop style:position="0.25cm"/>
          <style:tab-stop style:position="0.751cm"/>
        </style:tab-stops>
      </style:paragraph-properties>
      <style:text-properties style:font-name="Times New Roman"/>
    </style:style>
    <style:style style:name="P45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46" style:family="paragraph" style:parent-style-name="Text_20_body">
      <style:text-properties style:font-name="Times New Roman" style:text-underline-style="solid" style:text-underline-width="auto" style:text-underline-color="font-color" style:font-size-complex="12pt"/>
    </style:style>
    <style:style style:name="P47" style:family="paragraph" style:parent-style-name="Text_20_body" style:list-style-name="L19">
      <style:text-properties style:font-name="Times New Roman" style:text-underline-style="solid" style:text-underline-width="auto" style:text-underline-color="font-color" style:font-size-complex="12pt"/>
    </style:style>
    <style:style style:name="P48" style:family="paragraph" style:parent-style-name="Text_20_body" style:list-style-name="L21">
      <style:text-properties style:font-name="Times New Roman" style:text-underline-style="solid" style:text-underline-width="auto" style:text-underline-color="font-color" style:font-size-complex="12pt"/>
    </style:style>
    <style:style style:name="P49" style:family="paragraph" style:parent-style-name="Text_20_body">
      <style:paragraph-properties fo:text-align="center" style:justify-single-word="false"/>
      <style:text-properties style:font-name="Times New Roman"/>
    </style:style>
    <style:style style:name="P50" style:family="paragraph" style:parent-style-name="Text_20_body" style:list-style-name="WW8Num36">
      <style:text-properties style:font-name="Times New Roman"/>
    </style:style>
    <style:style style:name="P51" style:family="paragraph" style:parent-style-name="Text_20_body" style:list-style-name="L14">
      <style:text-properties style:font-name="Times New Roman" style:text-underline-style="none" fo:font-weight="normal" style:font-weight-asian="normal" style:font-size-complex="12pt" style:font-weight-complex="normal"/>
    </style:style>
    <style:style style:name="P52" style:family="paragraph" style:parent-style-name="Text_20_body" style:list-style-name="WW8Num15">
      <style:text-properties style:font-name="Times New Roman"/>
    </style:style>
    <style:style style:name="P53" style:family="paragraph" style:parent-style-name="Text_20_body" style:list-style-name="L13">
      <style:text-properties style:font-name="Times New Roman"/>
    </style:style>
    <style:style style:name="P54" style:family="paragraph" style:parent-style-name="Text_20_body" style:list-style-name="WW8Num13"/>
    <style:style style:name="P55" style:family="paragraph" style:parent-style-name="Text_20_body" style:list-style-name="WW8Num13">
      <style:text-properties style:font-name="Times New Roman1" fo:font-size="12pt" style:font-size-asian="12pt" style:font-size-complex="12pt"/>
    </style:style>
    <style:style style:name="P56" style:family="paragraph" style:parent-style-name="Text_20_body" style:list-style-name="WW8Num13">
      <style:paragraph-properties fo:text-align="start" style:justify-single-word="false"/>
    </style:style>
    <style:style style:name="P57" style:family="paragraph" style:parent-style-name="Text_20_body" style:list-style-name="L1">
      <style:paragraph-properties fo:text-align="start" style:justify-single-word="false"/>
    </style:style>
    <style:style style:name="P58" style:family="paragraph" style:parent-style-name="Text_20_body">
      <style:text-properties fo:color="#000000" style:font-name="Times New Roman"/>
    </style:style>
    <style:style style:name="P59" style:family="paragraph" style:parent-style-name="Text_20_body" style:list-style-name="L13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60" style:family="paragraph" style:parent-style-name="Text_20_body" style:list-style-name="WW8Num5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text-properties fo:color="#000000" style:font-name="Times New Roman" style:font-size-complex="12pt"/>
    </style:style>
    <style:style style:name="P62" style:family="paragraph" style:parent-style-name="Text_20_body" style:list-style-name="WW8Num14">
      <style:text-properties fo:color="#000000" style:font-name="Times New Roman" style:font-size-complex="12pt"/>
    </style:style>
    <style:style style:name="P63" style:family="paragraph" style:parent-style-name="Text_20_body">
      <style:paragraph-properties fo:text-align="start" style:justify-single-word="false"/>
      <style:text-properties fo:color="#000000" style:font-name="Times New Roman" style:font-size-complex="12pt"/>
    </style:style>
    <style:style style:name="P64" style:family="paragraph" style:parent-style-name="Text_20_body" style:list-style-name="WW8Num5">
      <style:text-properties fo:color="#000000" style:font-name="Times New Roman" style:font-size-complex="12pt"/>
    </style:style>
    <style:style style:name="P65" style:family="paragraph" style:parent-style-name="Text_20_body" style:list-style-name="WW8Num13">
      <style:text-properties fo:color="#000000" style:font-name="Times New Roman" style:font-size-complex="12pt"/>
    </style:style>
    <style:style style:name="P66" style:family="paragraph" style:parent-style-name="Text_20_body">
      <style:paragraph-properties fo:text-align="start" style:justify-single-word="false"/>
      <style:text-properties fo:color="#000000" style:font-name="Times New Roman" style:text-underline-style="none" style:font-size-complex="12pt"/>
    </style:style>
    <style:style style:name="P67" style:family="paragraph" style:parent-style-name="Text_20_body">
      <style:text-properties fo:color="#000000"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P68" style:family="paragraph" style:parent-style-name="Text_20_body" style:list-style-name="WW8Num18">
      <style:text-properties fo:color="#000000" style:font-name="Times New Roman" style:text-underline-style="solid" style:text-underline-width="auto" style:text-underline-color="font-color" style:font-size-complex="12pt"/>
    </style:style>
    <style:style style:name="P69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size-complex="12pt"/>
    </style:style>
    <style:style style:name="P70" style:family="paragraph" style:parent-style-name="Text_20_body" style:list-style-name="WW8Num16">
      <style:text-properties fo:color="#000000" style:font-name="Times New Roman" fo:font-weight="bold" style:font-weight-asian="bold" style:font-size-complex="12pt"/>
    </style:style>
    <style:style style:name="P7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2" style:family="paragraph" style:parent-style-name="Text_20_body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weight="bold" style:font-weight-asian="bold" style:font-size-complex="12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style:font-name="Times New Roman" style:font-size-complex="12pt"/>
    </style:style>
    <style:style style:name="P74" style:family="paragraph" style:parent-style-name="Text_20_body" style:list-style-name="L20">
      <style:paragraph-properties fo:margin-left="0cm" fo:margin-right="0cm" fo:text-indent="0cm" style:auto-text-indent="false"/>
      <style:text-properties style:font-name="Times New Roman" style:font-size-complex="12pt"/>
    </style:style>
    <style:style style:name="P7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3.747cm" fo:margin-right="0cm" fo:text-indent="0cm" style:auto-text-indent="false"/>
      <style:text-properties style:font-name="Times New Roman" fo:font-weight="bold" style:font-weight-asian="bold" style:font-size-complex="12pt"/>
    </style:style>
    <style:style style:name="P77" style:family="paragraph" style:parent-style-name="Text_20_body">
      <style:paragraph-properties fo:margin-left="0cm" fo:margin-right="0cm" fo:text-indent="0.106cm" style:auto-text-indent="false"/>
      <style:text-properties style:font-name="Times New Roman" style:font-size-complex="12pt"/>
    </style:style>
    <style:style style:name="P78" style:family="paragraph" style:parent-style-name="Text_20_body" style:list-style-name="WW8Num33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79" style:family="paragraph" style:parent-style-name="Text_20_body">
      <style:paragraph-properties fo:margin-left="0.635cm" fo:margin-right="0cm" fo:text-indent="0cm" style:auto-text-indent="false"/>
    </style:style>
    <style:style style:name="P80" style:family="paragraph" style:parent-style-name="Text_20_body">
      <style:paragraph-properties fo:margin-left="0.635cm" fo:margin-right="0cm" fo:text-indent="0cm" style:auto-text-indent="false"/>
      <style:text-properties style:font-name="Times New Roman"/>
    </style:style>
    <style:style style:name="P81" style:family="paragraph" style:parent-style-name="Text_20_body">
      <style:paragraph-properties fo:margin-left="0.635cm" fo:margin-right="0cm" fo:text-indent="0cm" style:auto-text-indent="false"/>
      <style:text-properties style:font-name="Times New Roman" style:font-size-complex="12pt"/>
    </style:style>
    <style:style style:name="P82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83" style:family="paragraph" style:parent-style-name="Text_20_body">
      <style:paragraph-properties fo:margin-left="0.635cm" fo:margin-right="0cm" fo:text-indent="0cm" style:auto-text-indent="false"/>
      <style:text-properties style:font-name="Times New Roman" fo:font-weight="bold" style:font-weight-asian="bold" style:font-size-complex="12pt"/>
    </style:style>
    <style:style style:name="P8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85" style:family="paragraph" style:parent-style-name="Text_20_body" style:list-style-name="WW8Num49">
      <style:paragraph-properties fo:margin-left="0.635cm" fo:margin-right="0cm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86" style:family="paragraph" style:parent-style-name="Text_20_body">
      <style:paragraph-properties fo:margin-left="0.635cm" fo:margin-right="0cm" fo:text-indent="-0.635cm" style:auto-text-indent="false"/>
      <style:text-properties style:font-name="Times New Roman" style:font-size-complex="12pt"/>
    </style:style>
    <style:style style:name="P87" style:family="paragraph" style:parent-style-name="Text_20_body" style:list-style-name="WW8Num3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style:font-size-complex="12pt"/>
    </style:style>
    <style:style style:name="P88" style:family="paragraph" style:parent-style-name="Text_20_body">
      <style:paragraph-properties fo:margin-left="0.635cm" fo:margin-right="0cm" fo:text-indent="-0.635cm" style:auto-text-indent="false"/>
      <style:text-properties style:font-name="Times New Roman" style:font-size-complex="12pt" style:font-weight-complex="bold"/>
    </style:style>
    <style:style style:name="P89" style:family="paragraph" style:parent-style-name="Text_20_body">
      <style:paragraph-properties fo:margin-left="0.635cm" fo:margin-right="0cm" fo:text-indent="-0.635cm" style:auto-text-indent="false"/>
      <style:text-properties style:font-name="Times New Roman" fo:font-weight="normal" style:font-weight-asian="normal" style:font-size-complex="12pt" style:font-weight-complex="normal"/>
    </style:style>
    <style:style style:name="P90" style:family="paragraph" style:parent-style-name="Text_20_body" style:list-style-name="WW8Num55">
      <style:paragraph-properties fo:margin-left="0.635cm" fo:margin-right="0cm" fo:text-indent="-0.635cm" style:auto-text-indent="false"/>
      <style:text-properties style:font-name="Times New Roman" fo:font-weight="normal" style:font-weight-asian="normal" style:font-size-complex="12pt" style:font-weight-complex="normal"/>
    </style:style>
    <style:style style:name="P91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style:font-weight-asian="normal" style:font-size-complex="12pt" style:font-weight-complex="normal"/>
    </style:style>
    <style:style style:name="P92" style:family="paragraph" style:parent-style-name="Text_20_body">
      <style:paragraph-properties fo:margin-left="0.635cm" fo:margin-right="0cm" fo:text-indent="-0.635cm" style:auto-text-indent="false"/>
      <style:text-properties style:font-name="Times New Roman" fo:font-weight="normal" style:font-weight-asian="normal" style:font-weight-complex="normal"/>
    </style:style>
    <style:style style:name="P93" style:family="paragraph" style:parent-style-name="Text_20_body" style:list-style-name="WW8Num49">
      <style:paragraph-properties fo:margin-left="1.27cm" fo:margin-right="0cm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94" style:family="paragraph" style:parent-style-name="Text_20_body">
      <style:paragraph-properties fo:margin-left="0.318cm" fo:margin-right="0cm" fo:text-indent="-0.635cm" style:auto-text-indent="false"/>
    </style:style>
    <style:style style:name="P95" style:family="paragraph" style:parent-style-name="Text_20_body">
      <style:paragraph-properties fo:margin-left="0.318cm" fo:margin-right="0cm" fo:text-align="start" style:justify-single-word="false" fo:text-indent="-0.635cm" style:auto-text-indent="false"/>
    </style:style>
    <style:style style:name="P96" style:family="paragraph" style:parent-style-name="Text_20_body">
      <style:paragraph-properties fo:margin-left="0.318cm" fo:margin-right="0cm" fo:margin-top="0cm" fo:margin-bottom="0cm" fo:text-indent="-0.635cm" style:auto-text-indent="false"/>
    </style:style>
    <style:style style:name="P97" style:family="paragraph" style:parent-style-name="Text_20_body" style:list-style-name="L1" style:master-page-name="">
      <style:paragraph-properties fo:margin-left="1.27cm" fo:margin-right="0cm" fo:margin-top="0cm" fo:margin-bottom="0cm" fo:text-align="start" style:justify-single-word="false" fo:text-indent="0.06cm" style:auto-text-indent="false" style:page-number="auto">
        <style:tab-stops/>
      </style:paragraph-properties>
    </style:style>
    <style:style style:name="P98" style:family="paragraph" style:parent-style-name="Text_20_body" style:list-style-name="L1">
      <style:paragraph-properties fo:margin-left="1.27cm" fo:margin-right="0cm" fo:margin-top="0cm" fo:margin-bottom="0cm" fo:text-align="start" style:justify-single-word="false" fo:text-indent="0.06cm" style:auto-text-indent="false">
        <style:tab-stops/>
      </style:paragraph-properties>
    </style:style>
    <style:style style:name="P99" style:family="paragraph" style:parent-style-name="Text_20_body" style:list-style-name="L12">
      <style:paragraph-properties fo:margin-left="1.24cm" fo:margin-right="0cm" fo:text-align="justify" style:justify-single-word="false" fo:text-indent="-0.64cm" style:auto-text-indent="false">
        <style:tab-stops/>
      </style:paragraph-properties>
      <style:text-properties style:font-name="Times New Roman"/>
    </style:style>
    <style:style style:name="P100" style:family="paragraph" style:parent-style-name="Text_20_body" style:list-style-name="L12">
      <style:paragraph-properties fo:margin-left="1.739cm" fo:margin-right="0cm" fo:text-indent="-0.64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Text_20_body">
      <style:paragraph-properties fo:margin-left="0cm" fo:margin-right="0cm" fo:text-indent="-0.635cm" style:auto-text-indent="false"/>
      <style:text-properties style:font-name="Times New Roman" fo:font-weight="normal" style:font-weight-asian="normal" style:font-size-complex="12pt" style:font-weight-complex="normal"/>
    </style:style>
    <style:style style:name="P102" style:family="paragraph" style:parent-style-name="Text_20_body">
      <style:paragraph-properties fo:margin-left="0.318cm" fo:margin-right="0cm" fo:text-indent="0cm" style:auto-text-indent="false"/>
      <style:text-properties style:font-name="Times New Roman" style:font-size-complex="12pt"/>
    </style:style>
    <style:style style:name="P103" style:family="paragraph" style:parent-style-name="Text_20_body" style:list-style-name="WW8Num46">
      <style:paragraph-properties fo:margin-left="0.501cm" fo:margin-right="0cm" fo:text-indent="0.25cm" style:auto-text-indent="false">
        <style:tab-stops>
          <style:tab-stop style:position="0.751cm"/>
        </style:tab-stops>
      </style:paragraph-properties>
      <style:text-properties style:font-name="Times New Roman" style:font-size-complex="12pt"/>
    </style:style>
    <style:style style:name="P104" style:family="paragraph" style:parent-style-name="Text_20_body">
      <style:paragraph-properties fo:margin-left="-0.318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05" style:family="paragraph" style:parent-style-name="Text_20_body">
      <style:paragraph-properties fo:margin-left="-0.318cm" fo:margin-right="0cm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style:font-size-complex="12pt"/>
    </style:style>
    <style:style style:name="P106" style:family="paragraph" style:parent-style-name="Text_20_body">
      <style:paragraph-properties fo:margin-left="0.318cm" fo:margin-right="0cm" fo:text-indent="-0.318cm" style:auto-text-indent="false"/>
      <style:text-properties style:font-name="Times New Roman" style:font-size-complex="12pt"/>
    </style:style>
    <style:style style:name="P107" style:family="paragraph" style:parent-style-name="Text_20_body">
      <style:paragraph-properties fo:margin-left="0.318cm" fo:margin-right="0cm" fo:text-indent="-0.318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08" style:family="paragraph" style:parent-style-name="Text_20_body">
      <style:paragraph-properties fo:margin-left="0.318cm" fo:margin-right="0cm" fo:text-indent="-0.318cm" style:auto-text-indent="false">
        <style:tab-stops>
          <style:tab-stop style:position="0.318cm" style:type="right"/>
        </style:tab-stops>
      </style:paragraph-properties>
      <style:text-properties style:font-name="Times New Roman" style:font-size-complex="12pt"/>
    </style:style>
    <style:style style:name="P109" style:family="paragraph" style:parent-style-name="Text_20_body">
      <style:paragraph-properties fo:margin-left="0.318cm" fo:margin-right="0cm" fo:text-indent="-0.31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0.318cm" fo:margin-right="0cm" fo:text-indent="-0.318cm" style:auto-text-indent="false"/>
      <style:text-properties style:font-name="Times New Roman" style:text-underline-style="none" style:font-size-complex="12pt"/>
    </style:style>
    <style:style style:name="P111" style:family="paragraph" style:parent-style-name="Text_20_body">
      <style:paragraph-properties fo:margin-left="1.27cm" fo:margin-right="0cm" fo:text-indent="0cm" style:auto-text-indent="false"/>
      <style:text-properties style:font-name="Times New Roman" style:font-size-complex="12pt"/>
    </style:style>
    <style:style style:name="P112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113" style:family="paragraph" style:parent-style-name="Text_20_body">
      <style:paragraph-properties fo:margin-left="1.27cm" fo:margin-right="0cm" fo:text-indent="0cm" style:auto-text-indent="false"/>
      <style:text-properties fo:color="#000000" style:font-name="Times New Roman" style:font-size-complex="12pt"/>
    </style:style>
    <style:style style:name="P114" style:family="paragraph" style:parent-style-name="Text_20_body">
      <style:paragraph-properties fo:margin-left="0.106cm" fo:margin-right="0cm" fo:text-indent="0cm" style:auto-text-indent="false"/>
      <style:text-properties style:font-name="Times New Roman" style:font-size-complex="12pt"/>
    </style:style>
    <style:style style:name="P115" style:family="paragraph" style:parent-style-name="Text_20_body">
      <style:paragraph-properties fo:margin-left="0.106cm" fo:margin-right="0cm" fo:text-indent="0cm" style:auto-text-indent="false"/>
      <style:text-properties fo:color="#000000" style:font-name="Times New Roman"/>
    </style:style>
    <style:style style:name="P116" style:family="paragraph" style:parent-style-name="Text_20_body">
      <style:paragraph-properties fo:margin-left="0.106cm" fo:margin-right="0cm" fo:text-indent="0cm" style:auto-text-indent="false"/>
      <style:text-properties fo:color="#000000" style:font-name="Times New Roman" style:font-size-complex="12pt"/>
    </style:style>
    <style:style style:name="P117" style:family="paragraph" style:parent-style-name="Text_20_body">
      <style:paragraph-properties fo:margin-left="1.249cm" fo:margin-right="0cm" fo:text-indent="0cm" style:auto-text-indent="false"/>
      <style:text-properties style:font-name="Times New Roman" style:font-size-complex="12pt"/>
    </style:style>
    <style:style style:name="P118" style:family="paragraph" style:parent-style-name="Text_20_body">
      <style:paragraph-properties fo:margin-left="0cm" fo:margin-right="0cm" fo:text-indent="0.212cm" style:auto-text-indent="false"/>
      <style:text-properties style:font-name="Times New Roman" style:font-size-complex="12pt"/>
    </style:style>
    <style:style style:name="P119" style:family="paragraph" style:parent-style-name="Standard">
      <style:text-properties style:font-name="Times New Roman"/>
    </style:style>
    <style:style style:name="P120" style:family="paragraph" style:parent-style-name="Standard">
      <style:paragraph-properties fo:text-align="justify" style:justify-single-word="false"/>
      <style:text-properties style:font-name="Times New Roman"/>
    </style:style>
    <style:style style:name="P1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hyphenate="true" fo:hyphenation-remain-char-count="2" fo:hyphenation-push-char-count="2"/>
    </style:style>
    <style:style style:name="P122" style:family="paragraph" style:parent-style-name="Standard" style:list-style-name="WW8Num40">
      <style:paragraph-properties fo:text-align="justify" style:justify-single-word="false"/>
      <style:text-properties style:font-name="Times New Roman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7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Standard" style:list-style-name="WW8Num5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WW8Num4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WW8Num4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Standard" style:list-style-name="WW8Num3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Standard" style:list-style-name="WW8Num5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WW8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WW8Num4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0" style:family="paragraph" style:parent-style-name="Standard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1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42" style:family="paragraph" style:parent-style-name="Standard" style:list-style-name="L1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43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2pt"/>
    </style:style>
    <style:style style:name="P144" style:family="paragraph" style:parent-style-name="Standard">
      <style:text-properties style:font-name="Times New Roman" style:font-size-complex="12pt"/>
    </style:style>
    <style:style style:name="P145" style:family="paragraph" style:parent-style-name="Standard">
      <style:paragraph-properties fo:text-align="justify" style:justify-single-word="false"/>
    </style:style>
    <style:style style:name="P146" style:family="paragraph" style:parent-style-name="Standard">
      <style:text-properties fo:color="#000000"/>
    </style:style>
    <style:style style:name="P147" style:family="paragraph" style:parent-style-name="Standard">
      <style:text-properties fo:color="#000000" style:font-name="Times New Roman"/>
    </style:style>
    <style:style style:name="P148" style:family="paragraph" style:parent-style-name="Standard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P149" style:family="paragraph" style:parent-style-name="Standard" style:list-style-name="L14">
      <style:text-properties fo:color="#000000" style:font-name="Times New Roman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Standard" style:list-style-name="L1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56" style:family="paragraph" style:parent-style-name="Standard">
      <style:paragraph-properties fo:hyphenation-ladder-count="no-limit"/>
      <style:text-properties fo:color="#000000" style:font-name="Times New Roman" fo:font-size="12pt" style:font-size-asian="12pt" style:font-size-complex="12pt" style:font-style-complex="italic" fo:hyphenate="tru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8" style:family="paragraph" style:parent-style-name="Standard" style:list-style-name="L17">
      <style:paragraph-properties fo:text-align="justify" style:justify-single-word="false"/>
      <style:text-properties fo:color="#000000" style:font-name="Times New Roman" style:font-size-complex="12pt"/>
    </style:style>
    <style:style style:name="P159" style:family="paragraph" style:parent-style-name="Standard">
      <style:paragraph-properties fo:hyphenation-ladder-count="no-limit"/>
      <style:text-properties fo:color="#000000" style:font-name="Times New Roman" fo:hyphenate="true" fo:hyphenation-remain-char-count="2" fo:hyphenation-push-char-count="2"/>
    </style:style>
    <style:style style:name="P160" style:family="paragraph" style:parent-style-name="Standard">
      <style:text-properties fo:color="#ff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6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font-weight="normal" style:font-size-asian="10pt" style:font-weight-asian="normal"/>
    </style:style>
    <style:style style:name="P1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3" style:family="paragraph" style:parent-style-name="Standard" style:list-style-name="L1">
      <style:paragraph-properties fo:margin-left="1.27cm" fo:margin-right="0cm" fo:margin-top="0cm" fo:margin-bottom="0cm" fo:text-align="start" style:justify-single-word="false" fo:text-indent="0.06cm" style:auto-text-indent="false" style:text-autospace="none">
        <style:tab-stops/>
      </style:paragraph-properties>
    </style:style>
    <style:style style:name="P164" style:family="paragraph" style:parent-style-name="Standard" style:list-style-name="L1">
      <style:paragraph-properties fo:margin-left="1.27cm" fo:margin-right="0cm" fo:margin-top="0cm" fo:margin-bottom="0cm" fo:text-align="start" style:justify-single-word="false" fo:text-indent="0.06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65" style:family="paragraph" style:parent-style-name="Standard" style:list-style-name="L1">
      <style:paragraph-properties fo:margin-left="1.27cm" fo:margin-right="0cm" fo:margin-top="0cm" fo:margin-bottom="0cm" fo:text-align="start" style:justify-single-word="false" fo:text-indent="0.06cm" style:auto-text-indent="false" style:text-autospace="none">
        <style:tab-stops/>
      </style:paragraph-properties>
      <style:text-properties style:font-name="TimesNewRomanPSMT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66" style:family="paragraph" style:parent-style-name="Standard" style:list-style-name="WW8Num12">
      <style:paragraph-properties fo:margin-left="1.164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L20">
      <style:paragraph-properties fo:margin-left="0cm" fo:margin-right="0cm" fo:text-indent="0cm" style:auto-text-indent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9" style:family="paragraph" style:parent-style-name="Title">
      <style:text-properties style:font-name="Times New Roman" fo:font-size="12pt" style:font-size-asian="12pt" style:font-size-complex="12pt"/>
    </style:style>
    <style:style style:name="P170" style:family="paragraph" style:parent-style-name="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1" style:family="paragraph" style:parent-style-name="Title">
      <style:text-properties style:font-name="Times New Roman" fo:font-size="10pt" style:font-size-asian="10pt"/>
    </style:style>
    <style:style style:name="P172" style:family="paragraph" style:parent-style-name="Subtitle">
      <style:text-properties style:font-name="Times New Roman" fo:font-size="10pt" style:font-size-asian="10pt"/>
    </style:style>
    <style:style style:name="P173" style:family="paragraph" style:parent-style-name="Subtitle">
      <style:paragraph-properties fo:margin-top="0cm" fo:margin-bottom="0cm" fo:text-align="center" style:justify-single-word="false"/>
      <style:text-properties fo:color="#000000" style:font-name="Times New Roman"/>
    </style:style>
    <style:style style:name="P174" style:family="paragraph" style:parent-style-name="Subtitle">
      <style:paragraph-properties fo:margin-top="0cm" fo:margin-bottom="0cm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5" style:family="paragraph" style:parent-style-name="Subtitle">
      <style:paragraph-properties fo:margin-top="0cm" fo:margin-bottom="0cm" fo:text-align="center" style:justify-single-word="false"/>
      <style:text-properties fo:color="#ff0000" style:font-name="Times New Roman" fo:font-size="10pt" style:font-size-asian="10pt" style:font-name-complex="Times New Roman" style:font-size-complex="10pt"/>
    </style:style>
    <style:style style:name="P176" style:family="paragraph" style:parent-style-name="Heading_20_1">
      <style:paragraph-properties fo:text-align="justify" style:justify-single-word="false"/>
      <style:text-properties style:font-name="Times New Roman"/>
    </style:style>
    <style:style style:name="P177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8" style:family="paragraph" style:parent-style-name="Heading_20_1">
      <style:paragraph-properties fo:text-align="justify" style:justify-single-word="false"/>
      <style:text-properties style:font-name="Times New Roman" style:font-size-complex="12pt"/>
    </style:style>
    <style:style style:name="P179" style:family="paragraph" style:parent-style-name="Heading_20_1" style:list-style-name="WW8Num47">
      <style:paragraph-properties fo:text-align="justify" style:justify-single-word="false"/>
      <style:text-properties style:font-name="Times New Roman" style:font-size-complex="12pt"/>
    </style:style>
    <style:style style:name="P180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style:font-weight-asian="normal" style:font-size-complex="12pt"/>
    </style:style>
    <style:style style:name="P181" style:family="paragraph" style:parent-style-name="WW-Tekst_20_podstawowy_20_2">
      <style:paragraph-properties fo:text-align="justify" style:justify-single-word="false"/>
      <style:text-properties style:font-name="Times New Roman" style:font-size-complex="12pt"/>
    </style:style>
    <style:style style:name="P182" style:family="paragraph" style:parent-style-name="WW-Tekst_20_podstawowy_20_2">
      <style:paragraph-properties fo:text-align="justify" style:justify-single-word="false"/>
      <style:text-properties fo:color="#000000" style:font-name="Times New Roman" style:font-size-complex="12pt"/>
    </style:style>
    <style:style style:name="P183" style:family="paragraph" style:parent-style-name="WW-Tekst_20_podstawowy_20_2">
      <style:paragraph-properties fo:text-align="justify" style:justify-single-word="false"/>
      <style:text-properties fo:color="#000000" style:font-name="Times New Roman" fo:font-weight="normal" style:font-weight-asian="normal" style:font-size-complex="12pt" style:font-weight-complex="normal"/>
    </style:style>
    <style:style style:name="P184" style:family="paragraph" style:parent-style-name="WW-Tekst_20_podstawowy_20_2" style:list-style-name="L18">
      <style:paragraph-properties fo:text-align="justify" style:justify-single-word="false"/>
      <style:text-properties fo:color="#000000" style:font-name="Times New Roman" fo:font-weight="normal" style:font-weight-asian="normal" style:font-size-complex="12pt" style:font-weight-complex="normal"/>
    </style:style>
    <style:style style:name="P185" style:family="paragraph" style:parent-style-name="WW-Tekst_20_podstawowy_20_2">
      <style:paragraph-properties fo:margin-left="0.635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186" style:family="paragraph" style:parent-style-name="WW-Tekst_20_podstawowy_20_2" style:list-style-name="WW8Num39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87" style:family="paragraph" style:parent-style-name="Heading_20_5">
      <style:text-properties style:font-name="Times New Roman" style:font-size-complex="12pt"/>
    </style:style>
    <style:style style:name="P188" style:family="paragraph" style:parent-style-name="Heading_20_5">
      <style:paragraph-properties fo:text-align="center" style:justify-single-word="false"/>
      <style:text-properties style:font-name="Times New Roman" style:font-size-complex="12pt"/>
    </style:style>
    <style:style style:name="P189" style:family="paragraph" style:parent-style-name="Heading_20_4"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text-underline-style="none" style:font-size-complex="12pt"/>
    </style:style>
    <style:style style:name="T11" style:family="text">
      <style:text-properties fo:color="#000000" style:text-underline-style="none" fo:font-weight="normal" style:font-weight-asian="normal" style:font-size-complex="12pt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style:font-name-asian="TimesNewRoman" style:font-size-asian="12pt" style:font-name-complex="TimesNewRoman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name-asian="TimesNewRomanPSMT" style:font-size-asian="12pt" style:font-name-complex="TimesNewRomanPSM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size-complex="12pt" style:font-weight-complex="bold"/>
    </style:style>
    <style:style style:name="T32" style:family="text">
      <style:text-properties style:font-name="Times New Roman1" fo:font-size="12pt" style:font-size-asian="12pt" style:font-size-complex="12pt"/>
    </style:style>
    <style:style style:name="T33" style:family="text">
      <style:text-properties style:font-name="Times New Roman1" fo:font-size="11pt" style:font-size-asian="12pt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5" style:family="text">
      <style:text-properties fo:font-weight="normal" style:font-weight-asian="normal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ff0000" fo:font-size="12pt" style:font-size-asian="12pt" style:font-size-complex="12pt"/>
    </style:style>
    <style:style style:name="T38" style:family="text">
      <style:text-properties fo:color="#339966" style:text-underline-style="solid" style:text-underline-width="auto" style:text-underline-color="font-color" style:font-size-complex="12pt"/>
    </style:style>
    <style:style style:name="T39" style:family="text">
      <style:text-properties fo:color="#3deb3d" fo:font-weight="normal" style:font-weight-asian="normal" style:font-size-complex="12pt" style:font-weight-complex="normal"/>
    </style:style>
    <style:style style:name="T40" style:family="text">
      <style:text-properties fo:font-style="italic" style:font-style-asian="italic" style:font-size-complex="12pt" style:font-style-complex="italic"/>
    </style:style>
    <style:style style:name="T41" style:family="text">
      <style:text-properties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font-name-asian="TimesNewRomanPSMT" style:font-name-complex="TimesNewRomanPSMT"/>
    </style:style>
    <style:style style:name="T45" style:family="text">
      <style:text-properties style:font-name-complex="Arial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 text:c="33"/>Załącznik</text:p>
      <text:p text:style-name="P173"><text:span text:style-name="T5"><text:s text:c="49"/><text:tab/><text:tab/> <text:s text:c="36"/></text:span><text:span text:style-name="T6">do Uchwały nr 1/2014 </text:span></text:p>
      <text:p text:style-name="P174"><text:s text:c="112"/>Rady Pedagogicznej Nr 6</text:p>
      <text:p text:style-name="P174"><text:s text:c="103"/>im. Jasia i Małgosi </text:p>
      <text:p text:style-name="P174"><text:s text:c="89"/>w Sieradzu</text:p>
      <text:p text:style-name="P175"><text:span text:style-name="T7"><text:s text:c="114"/>z dnia 23 stycznia 2014 r.</text:span> </text:p>
      <text:p text:style-name="P170"/>
      <text:p text:style-name="P169">STATUT PRZEDSZKOLA NR 6</text:p>
      <text:p text:style-name="P169">im. Jasia i Małgosi</text:p>
      <text:p text:style-name="P171">SIEDZIBA: <text:s/>SIERADZ <text:s/>UL. ZAJĘCZA 1</text:p>
      <text:p text:style-name="P172"/>
      <text:p text:style-name="P171">POSTANOWIENIE OGÓLNE</text:p>
      <text:p text:style-name="P120"/>
      <text:p text:style-name="P123">§ 1</text:p>
      <text:p text:style-name="P124"/>
      <text:h text:style-name="P176" text:outline-level="1"><text:span text:style-name="T4"><text:s text:c="6"/></text:span><text:span text:style-name="T14">P</text:span><text:span text:style-name="T17">rzedszkole nr 6 w Sieradzu jest placówką oświatowo – wychowawczą prowadzoną</text:span></text:h>
      <text:h text:style-name="P177" text:outline-level="1"><text:s text:c="5"/>przez <text:s/>Gminę Miasto Sieradz działająca jako jednostka budżetowa.</text:h>
      <text:p text:style-name="P125"/>
      <text:p text:style-name="P3"><text:s text:c="5"/>Podstawą prawną działania przedszkola jest :</text:p>
      <text:list xml:id="list34465633" text:style-name="WW8Num13">
        <text:list-item>
          <text:p text:style-name="P54"><text:span text:style-name="postbody1"><text:span text:style-name="T23">Ustawa z dnia 26 stycznia 1982r. Karta Nauczyciela <text:s text:c="2"/>(Dz.U. z 2006 r. nr 97, poz. 674 ze zm.)</text:span></text:span></text:p>
        </text:list-item>
        <text:list-item>
          <text:p text:style-name="P54"><text:span text:style-name="T23">Ustawa z dnia 7 września 1991 r. o systemie oświaty <text:s/>(Dz.U. z 2004 r. nr 256, poz. 2572 ze zm.), w szczególności Ustawy z 25 lipca 2008 r. o zmianie ustawy o systemie oświaty, ustawy – Karta Nauczyciela oraz ustawy o postępowanie w sprawach nieletnich <text:s/>(Dz.U. Nr 145, poz. 917) oraz ustawy z dnia 19 marca 2009 r. o zmianie ustawy o systemie oświaty oraz o zmianie niektórych innych ustaw (Dz.U. z 2009 r. nr 56, poz. 458)</text:span> ; <text:span text:style-name="T8">Ustawy z dnia 13 czerwca 2013r. o zmianie Ustawy o Systemie Oświaty oraz niektórych innych ustaw (Dz. U. z 2013 r. Poz. 827).</text:span></text:p>
        </text:list-item>
        <text:list-item>
          <text:p text:style-name="P55">Uchwały nr XXXIII/248/2013 Rady Miejskiej w Sieradzu z dnia 21 listopada 2013r. w sprawie opłat za  korzystanie z wychowania przedszkolnego w prowadzonych przez      Gmina <text:s text:c="6"/>Miasto Sieradz  przedszkolach publicznych </text:p>
        </text:list-item>
        <text:list-item>
          <text:p text:style-name="P54"><text:span text:style-name="postbody1"><text:span text:style-name="T23">Rozporządzenie MEN z dnia 21 maja 2001 r. <text:s/>w sprawie ramowych statutów publicznego przedszkola oraz publicznych szkół (Dz.U. z 2001r. Nr 61, poz. 624 z późn. zm.)</text:span></text:span></text:p>
        </text:list-item>
        <text:list-item>
          <text:p text:style-name="P4">Rozporządzenia Ministra Edukacji Narodowej z dnia 17 listopada 2010 r. w sprawie warunków organizowania kształcenia, wychowania i opieki dla dzieci i młodzieży niepełnosprawnych oraz niedostosowanych społecznie w przedszkolach, szkołach i oddziałach ogólnodostępnych lub integracyjnych (Dz.U. nr 228, poz. 1490)</text:p>
        </text:list-item>
        <text:list-item>
          <text:p text:style-name="P5">Rozporządzenie Ministra Edukacji Narodowej z dnia 30 kwietnia 2013 r. w sprawie zasad udzielania i organizacji pomocy psychologiczno-pedagogicznej w publicznych przedszkolach, szkołach i placówkach</text:p>
        </text:list-item>
        <text:list-item>
          <text:p text:style-name="P54"><text:span text:style-name="postbody1"><text:span text:style-name="T24">Rozporządzenie MEN z dnia 27 sierpnia 2012r. w sprawie podstawy programowej wychowania przedszkolnego oraz kształcenia ogólnego w poszczególnych typach szkół <text:s/>(Dz.U. z 2012r. poz. 977)</text:span></text:span></text:p>
        </text:list-item>
        <text:list-item>
          <text:p text:style-name="P54"><text:span text:style-name="postbody1"><text:span text:style-name="T23">Rozporządzenie MENiS z dnia 4 kwietnia 2005 r. w sprawie organizowania wczesnego wspomagania rozwoju dziecka (Dz.U. z 2005 r. nr 68, poz. 587)</text:span></text:span></text:p>
        </text:list-item>
        <text:list-item>
          <text:p text:style-name="P54"><text:span text:style-name="postbody1"><text:span text:style-name="T23">Konwencja o Prawach Dziecka. </text:span></text:span></text:p>
        </text:list-item>
        <text:list-item>
          <text:p text:style-name="P54"><text:soft-page-break/><text:span text:style-name="postbody1"><text:span text:style-name="T23"><text:s/>Rozporządzenie MENiS z dnia 19 lutego 2002 r. w sprawie sposobu prowadzenia przez publiczne przedszkola, szkoły i placówki, dokumentacji przebiegu nauczania, działalności wychowawczej i opiekuńczej oraz rodzajów tej dokumentacji (Dz.U. z 2002r. Nr 23, poz. 255 ze zm.) w szczególności Rozporządzenie MEN z dnia 16 lipca 2009 r. zmieniające rozporządzenie w sprawie sposobu prowadzenia przez publiczne przedszkola, szkoły i placówki dokumentacji przebiegu nauczania, działalności wychowawczej i opiekuńczej oraz rodzajów tej dokumentacji (Dz.U. nr 116 z 2009 r.,poz. 977)</text:span></text:span></text:p>
        </text:list-item>
        <text:list-item>
          <text:p text:style-name="P54"><text:span text:style-name="postbody1"><text:span text:style-name="T32">Rozporządzenia MEN z dnia 21 czerwca 2012 r. w sprawie dopuszczania do użytku w szkole programów wychowania przedszkolnego i programów nauczania oraz dopuszczania do użytku szkolnego </text:span></text:span><text:span text:style-name="postbody1"><text:span text:style-name="T33">(Dz. U. z 2012 r poz. 752</text:span></text:span><text:span text:style-name="postbody1"><text:span text:style-name="T32"> <text:s/>.</text:span></text:span><text:span text:style-name="postbody1"><text:span text:style-name="T23"> </text:span></text:span></text:p>
        </text:list-item>
        <text:list-item>
          <text:p text:style-name="P54"><text:span text:style-name="postbody1"><text:span text:style-name="T32">Rozporządzenie Ministra Edukacji Narodowej z dnia 2 sierpnia 2013 r. zmieniające rozporządzenie w sprawie warunków organizowania kształcenia, wychowania i opieki dla dzieci i młodzieży niepełnosprawnych oraz niedostosowanych społecznie w przedszkolach, szkołach i oddziałach ogólnodostępnych lub integracyjnych (DzU  2013, poz.957)</text:span></text:span><text:span text:style-name="postbody1"><text:span text:style-name="T23"> </text:span></text:span></text:p>
        </text:list-item>
        <text:list-item>
          <text:p text:style-name="P54"><text:span text:style-name="postbody1"><text:span text:style-name="T23"><text:s/>Rozporządzenie MEN z dnia 15 grudnia 2006 r. w sprawie szczegółowych zasad sprawowania nadzoru pedagogicznego, wykazu stanowisk wymagających kwalifikacji pedagogicznych, kwalifikacji niezbędnych do sprawowania nadzoru pedagogicznego, a także kwalifikacji osób, którym można zlecać prowadzenie badań i opracowywanie ekspertyz (Dz.U. z 2006 r. nr 235, poz. 1703</text:span></text:span></text:p>
        </text:list-item>
        <text:list-item>
          <text:p text:style-name="P54"><text:span text:style-name="postbody1"><text:span text:style-name="T23">Rozporządzenie MENiS z dnia 9 kwietnia 2002 r. w sprawie prowadzenia działalności innowacyjnej i eksperymentalnej przez publiczne szkoły i placówki (Dz.U. z 2002 r. nr 56, poz. 506)</text:span></text:span></text:p>
        </text:list-item>
        <text:list-item>
          <text:p text:style-name="P54"><text:span text:style-name="postbody1"><text:span text:style-name="T23">Rozporządzenie MENiS z dnia 20 lutego 2004 r. w sprawie warunków i trybu przyjmowania uczniów do szkół publicznych oraz przechodzenia z jednych typów szkół do innych (Dz.U. z 2004 r. nr 26, poz. 232)</text:span></text:span></text:p>
        </text:list-item>
        <text:list-item>
          <text:p text:style-name="P54"><text:span text:style-name="postbody1"><text:span text:style-name="T23">Rozporządzenie MENiS z dnia 31 grudnia 2002 r. w sprawie bezpieczeństwa i higieny w publicznych i niepublicznych szkołach i placówkach (Dz.U. z 2003 r. nr 6, poz. 69 ze zm.)</text:span></text:span></text:p>
        </text:list-item>
        <text:list-item>
          <text:p text:style-name="P4">Rozporządzenie MEN z dnia 18 września 2008 r. <text:s/>w sprawie orzeczeń i opinii wydawanych przez zespoły orzekające działające w publicznych poradniach psychologiczno-pedagogicznych (Dz. U. z 2008 r. nr 173, poz. 1072)</text:p>
        </text:list-item>
        <text:list-item>
          <text:p text:style-name="P4">Rozporządzenie MENz dnia 18 września 2008r.w sprawie sposobu i trybu organizowania indywidualnego obowiązkowego rocznego przygotowania przedszkolnego i indywidualnego nauczania dzieci i młodzieży(Dz.U. z <text:s/>2008 r. nr 175, poz. 1086)</text:p>
        </text:list-item>
        <text:list-item>
          <text:p text:style-name="P4">Rozporządzenie MEN <text:s/>z dnia 14 listopada 2007 r.w sprawie warunków i sposobu wykonywania przez przedszkola, szkoły i placówki publiczne zadań umożliwiających podtrzymywanie poczucia tożsamości narodowej, etnicznej i językowej uczniów należących do mniejszości narodowych i etnicznych oraz społeczności posługującej się językiem regionalnym(Dz. U. z <text:s/>2007 r. <text:s/>nr 214, poz. 1579)</text:p>
        </text:list-item>
        <text:list-item>
          <text:p text:style-name="P56"><text:span text:style-name="postbody1"><text:span text:style-name="T23"><text:s/>Niniejszy statut</text:span></text:span></text:p>
        </text:list-item>
        <text:list-item>
          <text:p text:style-name="P4">Ustawa <text:s text:c="2"/>o Finansach Publicznych <text:s/>(Dz.U. z 2005 r. nr 249, poz.2104)</text:p>
        </text:list-item>
        <text:list-item>
          <text:p text:style-name="P4"><text:soft-page-break/>Uchwała nr 413/2000 r. Zarządu Miasta Sieradz, z dnia 14 czerwca 2000 roku, w sprawie powołania jednostki budżetowej . <text:s text:c="23"/></text:p>
        </text:list-item>
      </text:list>
      <text:p text:style-name="P3">Ustalona nazwa używana przez przedszkole brzmi: Przedszkole Nr 6 im. Jasia i Małgosi w Sieradzu, <text:s/>ulica Zajęcza 1.</text:p>
      <text:p text:style-name="P138"/>
      <text:p text:style-name="P71">CELE I ZADANIA PRZEDSZKOLA</text:p>
      <text:p text:style-name="P76"><text:s text:c="37"/>§ 2</text:p>
      <text:p text:style-name="P6">1. <text:s text:c="2"/>Przedszkole realizuje bezpłatne nauczanie i wychowanie w zakresie co najmniej</text:p>
      <text:p text:style-name="P77"><text:s text:c="5"/>podstawy programowej .</text:p>
      <text:p text:style-name="P6">2. <text:s text:c="2"/>Przedszkole realizuje cele i zadania wynikające z Ustawy o systemie oświaty oraz</text:p>
      <text:p text:style-name="P6"><text:s text:c="6"/>wydanych na jej podstawie aktów wykonawczych .</text:p>
      <text:list xml:id="list34493147" text:style-name="WW8Num33">
        <text:list-item>
          <text:p text:style-name="P78">Celem przedszkola jest w szczególności:</text:p>
        </text:list-item>
      </text:list>
      <text:p text:style-name="P121"><text:span text:style-name="T17">- wspomaganie dzieci w rozwijaniu uzdolnie</text:span><text:span text:style-name="T19">ń </text:span><text:span text:style-name="T17">oraz kształtowanie czynno</text:span><text:span text:style-name="T19">ś</text:span><text:span text:style-name="T17">ci</text:span></text:p>
      <text:p text:style-name="P126"><text:s text:c="3"/>intelektualnych potrzebnych im w codziennych sytuacjach i w dalszej edukacji;</text:p>
      <text:p text:style-name="P121"><text:span text:style-name="T17">- budowanie systemu warto</text:span><text:span text:style-name="T19">ś</text:span><text:span text:style-name="T17">ci, w tym wychowywanie dzieci tak, </text:span><text:span text:style-name="T19">ż</text:span><text:span text:style-name="T17">eby lepiej</text:span></text:p>
      <text:p text:style-name="P121"><text:span text:style-name="T17"><text:s text:c="2"/>orientowały si</text:span><text:span text:style-name="T19">ę </text:span><text:span text:style-name="T17">w tym, co jest dobre, a co złe;</text:span></text:p>
      <text:p text:style-name="P121"><text:span text:style-name="T17">- kształtowanie u dzieci odporno</text:span><text:span text:style-name="T19">ś</text:span><text:span text:style-name="T17">ci emocjonalnej koniecznej do racjonalnego radzenia</text:span></text:p>
      <text:p text:style-name="P121"><text:span text:style-name="T17"><text:s text:c="2"/>sobie w nowych i trudnych sytuacjach, w tym tak</text:span><text:span text:style-name="T19">ż</text:span><text:span text:style-name="T17">e do łagodnego znoszenia stresów</text:span></text:p>
      <text:p text:style-name="P121"><text:span text:style-name="T17"><text:s text:c="2"/>i pora</text:span><text:span text:style-name="T19">ż</text:span><text:span text:style-name="T17">ek;</text:span></text:p>
      <text:p text:style-name="P121"><text:span text:style-name="T17">- rozwijanie umiej</text:span><text:span text:style-name="T19">ę</text:span><text:span text:style-name="T17">tno</text:span><text:span text:style-name="T19">ś</text:span><text:span text:style-name="T17">ci społecznych dzieci, które s</text:span><text:span text:style-name="T19">ą </text:span><text:span text:style-name="T17">niezb</text:span><text:span text:style-name="T19">ę</text:span><text:span text:style-name="T17">dne w poprawnych</text:span></text:p>
      <text:p text:style-name="P121"><text:span text:style-name="T17"><text:s text:c="2"/>relacjach z dzie</text:span><text:span text:style-name="T19">ć</text:span><text:span text:style-name="T17">mi i dorosłymi;</text:span></text:p>
      <text:p text:style-name="P121"><text:span text:style-name="T17">- stwarzanie warunków sprzyjaj</text:span><text:span text:style-name="T19">ą</text:span><text:span text:style-name="T17">cych wspólnej i zgodnej zabawie oraz nauce dzieci</text:span></text:p>
      <text:p text:style-name="P121"><text:span text:style-name="T17"><text:s text:c="2"/>o zró</text:span><text:span text:style-name="T19">ż</text:span><text:span text:style-name="T17">nicowanych mo</text:span><text:span text:style-name="T19">ż</text:span><text:span text:style-name="T17">liwo</text:span><text:span text:style-name="T19">ś</text:span><text:span text:style-name="T17">ciach fizycznych i intelektualnych;</text:span></text:p>
      <text:p text:style-name="P121"><text:span text:style-name="T17">- troska o zdrowie dzieci i ich sprawno</text:span><text:span text:style-name="T19">ść </text:span><text:span text:style-name="T17">fizyczn</text:span><text:span text:style-name="T19">ą</text:span><text:span text:style-name="T17">; zach</text:span><text:span text:style-name="T19">ę</text:span><text:span text:style-name="T17">canie do uczestnictwa</text:span></text:p>
      <text:p text:style-name="P126"><text:s text:c="2"/>w zabawach i grach sportowych;</text:p>
      <text:p text:style-name="P121"><text:span text:style-name="T17">- budowanie dzieci</text:span><text:span text:style-name="T19">ę</text:span><text:span text:style-name="T17">cej wiedzy o </text:span><text:span text:style-name="T19">ś</text:span><text:span text:style-name="T17">wiecie społecznym, przyrodniczym i technicznym</text:span></text:p>
      <text:p text:style-name="P121"><text:span text:style-name="T17"><text:s text:c="2"/>oraz rozwijanie umiej</text:span><text:span text:style-name="T19">ę</text:span><text:span text:style-name="T17">tno</text:span><text:span text:style-name="T19">ś</text:span><text:span text:style-name="T17">ci prezentowania swoich przemy</text:span><text:span text:style-name="T19">ś</text:span><text:span text:style-name="T17">le</text:span><text:span text:style-name="T19">ń </text:span><text:span text:style-name="T17">w sposób zrozumiały</text:span></text:p>
      <text:p text:style-name="P126"><text:s text:c="2"/>dla innych;</text:p>
      <text:p text:style-name="P121"><text:span text:style-name="T17">- wprowadzenie dzieci w </text:span><text:span text:style-name="T19">ś</text:span><text:span text:style-name="T17">wiat warto</text:span><text:span text:style-name="T19">ś</text:span><text:span text:style-name="T17">ci estetycznych i rozwijanie umiej</text:span><text:span text:style-name="T19">ę</text:span><text:span text:style-name="T17">tno</text:span><text:span text:style-name="T19">ś</text:span><text:span text:style-name="T17">ci</text:span></text:p>
      <text:p text:style-name="P121"><text:span text:style-name="T17"><text:s text:c="2"/>wypowiadania si</text:span><text:span text:style-name="T19">ę </text:span><text:span text:style-name="T17">poprzez muzyk</text:span><text:span text:style-name="T19">ę</text:span><text:span text:style-name="T17">, małe formy teatralne oraz sztuki plastyczne;</text:span></text:p>
      <text:p text:style-name="P121"><text:span text:style-name="T17">- kształtowanie u dzieci poczucia przynale</text:span><text:span text:style-name="T19">ż</text:span><text:span text:style-name="T17">no</text:span><text:span text:style-name="T19">ś</text:span><text:span text:style-name="T17">ci społecznej (do rodziny, grupy</text:span></text:p>
      <text:p text:style-name="P121"><text:span text:style-name="T17"><text:s text:c="2"/>rówie</text:span><text:span text:style-name="T19">ś</text:span><text:span text:style-name="T17">niczej i wspólnoty narodowej) oraz postawy patriotycznej;</text:span></text:p>
      <text:p text:style-name="P126">- zapewnienie dzieciom lepszych szans edukacyjnych poprzez wspieranie ich</text:p>
      <text:p text:style-name="P121"><text:span text:style-name="T17"><text:s text:c="2"/>ciekawo</text:span><text:span text:style-name="T19">ś</text:span><text:span text:style-name="T17">ci, aktywno</text:span><text:span text:style-name="T19">ś</text:span><text:span text:style-name="T17">ci i samodzielno</text:span><text:span text:style-name="T19">ś</text:span><text:span text:style-name="T17">ci, a tak</text:span><text:span text:style-name="T19">ż</text:span><text:span text:style-name="T17">e kształtowanie tych wiadomo</text:span><text:span text:style-name="T19">ś</text:span><text:span text:style-name="T17">ci</text:span></text:p>
      <text:p text:style-name="P121"><text:span text:style-name="T17"><text:s/>i umiej</text:span><text:span text:style-name="T19">ę</text:span><text:span text:style-name="T17">tno</text:span><text:span text:style-name="T19">ś</text:span><text:span text:style-name="T17">ci, które s</text:span><text:span text:style-name="T19">ą </text:span><text:span text:style-name="T17">wa</text:span><text:span text:style-name="T19">ż</text:span><text:span text:style-name="T17">ne w edukacji szkolnej.</text:span></text:p>
      <text:p text:style-name="P81"/>
      <text:p text:style-name="P1"><text:span text:style-name="T14">4</text:span><text:span text:style-name="T2">. </text:span><text:span text:style-name="T34"><text:s/>Do zadań przedszkola należy</text:span><text:span text:style-name="T2"> :</text:span></text:p>
      <text:list xml:id="list34471998" text:style-name="WW8Num37">
        <text:list-item>
          <text:p text:style-name="P8">Kształtowanie czynnej postawy dziecka wobec własnego zdrowia i bezpieczeństwa</text:p>
        </text:list-item>
      </text:list>
      <text:p text:style-name="P82">oraz rozwijanie ich sprawności ruchowej .</text:p>
      <text:list xml:id="list34491822" text:continue-numbering="true" text:style-name="WW8Num37">
        <text:list-item>
          <text:p text:style-name="P87">Budzenie wrażliwości emocjonalnej i świadomości moralnej oraz wzmacnianie więzi uczuciowej z rodziną .</text:p>
        </text:list-item>
        <text:list-item>
          <text:p text:style-name="P8">Budzenie poczucia tożsamości narodowej ,etnicznej , językowej i religijnej .</text:p>
        </text:list-item>
        <text:list-item>
          <text:p text:style-name="P87">Nabywanie przez dziecko kompetencji językowych , a w tym nabywanie umiejętności czytania i kreślenia symboli graficznych .</text:p>
        </text:list-item>
        <text:list-item>
          <text:p text:style-name="P8">Integrowanie treści edukacyjnych .</text:p>
        </text:list-item>
        <text:list-item>
          <text:p text:style-name="P8"><text:soft-page-break/>Wspomaganie indywidualnego rozwoju dziecka z wykorzystaniem jego własnej</text:p>
        </text:list-item>
      </text:list>
      <text:p text:style-name="P7"><text:s text:c="6"/>inicjatywy .</text:p>
      <text:list xml:id="list34492229" text:continue-numbering="true" text:style-name="WW8Num37">
        <text:list-item>
          <text:p text:style-name="P8">Prowadzenie działalności diagnostycznej , dotyczącej rozwoju wychowanka .</text:p>
        </text:list-item>
        <text:list-item>
          <text:p text:style-name="P8">Udzielanie dzieciom pomocy psychologiczno-pedagogicznej, polegającej na:</text:p>
        </text:list-item>
      </text:list>
      <text:list xml:id="list34474002" text:style-name="WW8Num49">
        <text:list-item>
          <text:p text:style-name="P93"><text:span text:style-name="postbody1"><text:span text:style-name="T23">diagnozowaniu środowiska dziecka, </text:span></text:span></text:p>
        </text:list-item>
        <text:list-item>
          <text:p text:style-name="P93"><text:span text:style-name="postbody1"><text:span text:style-name="T23"><text:s/>rozpoznawaniu potencjalnych możliwości oraz indywidualnych potrzeb dziecka <text:s/>i umożliwianiu ich zaspakajania, </text:span></text:span></text:p>
        </text:list-item>
        <text:list-item>
          <text:p text:style-name="P93"><text:span text:style-name="postbody1"><text:span text:style-name="T23"><text:s/>rozpoznawaniu przyczyn trudności w nauce, </text:span></text:span></text:p>
        </text:list-item>
        <text:list-item>
          <text:p text:style-name="P93"><text:span text:style-name="postbody1"><text:span text:style-name="T23"><text:s/>wspieraniu dziecka uzdolnionego w formie zajęć rozwijających uzdolnienia,</text:span></text:span></text:p>
        </text:list-item>
        <text:list-item>
          <text:p text:style-name="P93"><text:span text:style-name="postbody1"><text:span text:style-name="T23"><text:s/>podejmowaniu działań profilaktyczno- wychowawczych wynikających <text:s text:c="15"/>z Programu Wychowawczego przedszkola, </text:span></text:span></text:p>
        </text:list-item>
        <text:list-item>
          <text:p text:style-name="P93"><text:span text:style-name="postbody1"><text:span text:style-name="T23">prowadzeniu edukacji pro zdrowotnej i promocji zdrowia wśród dzieci, nauczycieli i rodziców, </text:span></text:span></text:p>
        </text:list-item>
        <text:list-item>
          <text:p text:style-name="P93"><text:span text:style-name="postbody1"><text:span text:style-name="T23">wspieraniu nauczycieli i rodziców w działaniach wyrównujących szanse edukacyjne dziecka, </text:span></text:span></text:p>
        </text:list-item>
        <text:list-item>
          <text:p text:style-name="P93"><text:span text:style-name="postbody1"><text:span text:style-name="T23">wspieraniu rodziców i nauczycieli w rozwiązywaniu problemów wychowawczych,</text:span></text:span></text:p>
        </text:list-item>
        <text:list-item>
          <text:p text:style-name="P85"><text:span text:style-name="postbody1"><text:span text:style-name="T23">podejmowaniu działań mediacyjnych i interwencyjnych w sytuacjach</text:span></text:span></text:p>
        </text:list-item>
      </text:list>
      <text:p text:style-name="P79"><text:span text:style-name="postbody1"><text:span text:style-name="T23"><text:s text:c="6"/>kryzysowych, <text:s text:c="112"/></text:span></text:span></text:p>
      <text:p text:style-name="P145"><text:span text:style-name="postbody1"><text:span text:style-name="T23"><text:s text:c="2"/>9)</text:span></text:span><text:span text:style-name="T29"> </text:span><text:span text:style-name="T23">Zapewnianie warunków organizowania kształcenia, wychowania i opieki dla dzieci</text:span></text:p>
      <text:p text:style-name="P125"><text:s text:c="5"/>niepełnosprawnych: niesłyszących, słabosłyszących, niewidomych, słabowidzących,</text:p>
      <text:p text:style-name="P125"><text:s text:c="5"/>z niepełnosprawnością ruchową, w tym z afazją, z upośledzeniem umysłowym, z</text:p>
      <text:p text:style-name="P125"><text:s text:c="5"/>autyzmem, w tym z zespołem Aspergera i z niepełnosprawnościami sprzężonymi</text:p>
      <text:p text:style-name="P125"><text:s text:c="5"/>poprzez:</text:p>
      <text:p text:style-name="P162">a) realizację zaleceń zawartych w orzeczeniu o potrzebie kształcenia specjalnego,</text:p>
      <text:p text:style-name="P162">b) odpowiednie ze względu na indywidualne potrzeby rozwojowe i edukacyjne oraz możliwości psychofizyczne dzieci, warunki do nauki, sprzęt specjalistyczny i środki dydaktyczne,</text:p>
      <text:p text:style-name="P162">c) zajęcia specjalistyczne,</text:p>
      <text:p text:style-name="P162">d) inne zajęcia odpowiednie ze względu na indywidualne potrzeby rozwojowe i edukacyjne oraz możliwości psychofizyczne dzieci,</text:p>
      <text:p text:style-name="P162">e) przygotowanie dzieci do samodzielności w życiu dorosłym.</text:p>
      <text:p text:style-name="P94"><text:span text:style-name="WW8Num1z0"><text:span text:style-name="T30"></text:span></text:span><text:span text:style-name="postbody1"><text:span text:style-name="T23">10) Zadania, o których mowa w pkt.8 i 9) są realizowane we współpracy z: </text:span></text:span><text:span text:style-name="T22"><text:line-break/> <text:s text:c="6"/>-</text:span><text:span text:style-name="postbody1"><text:span text:style-name="T23">rodzicami </text:span></text:span><text:span text:style-name="T22"><text:line-break/> <text:s text:c="6"/></text:span><text:span text:style-name="postbody1"><text:span text:style-name="T23">-nauczycielami i innymi pracownikami przedszkola, </text:span></text:span><text:span text:style-name="T22"><text:line-break/> <text:s text:c="6"/></text:span><text:span text:style-name="postbody1"><text:span text:style-name="T23">-poradnią psychologiczno - pedagogiczną i innymi poradniami specjalistycznymi, </text:span></text:span><text:span text:style-name="T22"><text:line-break/> <text:s text:c="6"/></text:span><text:span text:style-name="postbody1"><text:span text:style-name="T23">-innymi przedszkolami, szkołami i placówkami </text:span></text:span><text:span text:style-name="T22"><text:line-break/> <text:s text:c="6"/></text:span><text:span text:style-name="postbody1"><text:span text:style-name="T23">-podmiotami działającymi na rzecz rodziny, dzieci i młodzieży. </text:span></text:span><text:span text:style-name="T22"><text:line-break/></text:span><text:span text:style-name="postbody1"><text:span text:style-name="T23">11) Korzystanie z pomocy psycholog-pedagogicznej jest dobrowolne i nieodpłatne. </text:span></text:span><text:span text:style-name="T22"><text:line-break/></text:span><text:span text:style-name="postbody1"><text:span text:style-name="T23">12) Pomoc psychologiczno-pedagogiczna w przedszkolu, może być udzielana na wniosek:</text:span></text:span></text:p>
      <text:list xml:id="list34494416" text:style-name="L1">
        <text:list-header>
          <text:p text:style-name="P57"><text:span text:style-name="postbody1"><text:span text:style-name="T23">- rodziców dziecka,</text:span></text:span></text:p>
          <text:p text:style-name="P97"><text:span text:style-name="postbody1"><text:span text:style-name="T27">-</text:span></text:span><text:span text:style-name="postbody1"><text:span text:style-name="T28"> dyrektora przedszkola</text:span></text:span><text:span text:style-name="T28"><text:line-break/>- <text:s/></text:span><text:span text:style-name="postbody1"><text:span text:style-name="T28">nauczyciela, wychowawcy grupy lub specjalisty, prowadzących zajęcia z dzieckiem</text:span></text:span><text:span text:style-name="T28"><text:line-break/>- <text:s/></text:span><text:span text:style-name="postbody1"><text:span text:style-name="T28">poradni psychologiczno- pedagogicznej, w tym poradni specjalistycznej,</text:span></text:span></text:p>
          <text:p text:style-name="P98"><text:span text:style-name="postbody1"><text:span text:style-name="T28">- pomocy nauczyciela</text:span></text:span></text:p>
          <text:p text:style-name="P163"><text:span text:style-name="postbody1"><text:span text:style-name="T25">- </text:span></text:span><text:span text:style-name="T25">pracownika socjalnego;</text:span></text:p>
          <text:p text:style-name="P164">- <text:s/>asystenta rodziny;</text:p>
          <text:p text:style-name="P165"><text:span text:style-name="postbody1"><text:span text:style-name="T26">- kuratora sądowego.</text:span></text:span></text:p>
        </text:list-header>
      </text:list>
      <text:p text:style-name="P75"><text:soft-page-break/><text:span text:style-name="postbody1"><text:span text:style-name="T23"><text:s text:c="6"/></text:span></text:span><text:span text:style-name="T22"><text:line-break/></text:span><text:span text:style-name="postbody1"><text:span text:style-name="T23">13) Pomoc psychologiczno-pedagogiczna w przedszkolu jest organizowana w formie: </text:span></text:span><text:span text:style-name="T22"><text:line-break/> <text:s text:c="5"/></text:span><text:span text:style-name="postbody1"><text:span text:style-name="T23">- <text:s/>zajęć specjalistycznych: korekcyjno - kompensacyjnych, terapeutycznych, </text:span></text:span></text:p>
      <text:p text:style-name="P95"><text:span text:style-name="postbody1"><text:span text:style-name="T23"><text:s text:c="15"/>logopedycznych <text:s/>itp. </text:span></text:span><text:span text:style-name="T22"><text:line-break/> <text:s text:c="5"/></text:span><text:span text:style-name="postbody1"><text:span text:style-name="T23">- <text:s/>porad , konsultacji i warsztatów dla rodziców i nauczycieli </text:span></text:span><text:span text:style-name="T22"><text:line-break/></text:span><text:span text:style-name="postbody1"><text:span text:style-name="T23">14) Objęcie dziecka zajęciami specjalistycznymi wymaga zgody rodziców. </text:span></text:span><text:span text:style-name="T22"><text:line-break/></text:span><text:span text:style-name="postbody1"><text:span text:style-name="T23">15)Zajęcia specjalistyczne: </text:span></text:span><text:span text:style-name="T22"><text:line-break/> <text:s text:c="4"/></text:span><text:span text:style-name="postbody1"><text:span text:style-name="T23">- <text:s/>korekcyjno – kompensacyjne i terapeutyczne organizuje się dla dzieci, u których</text:span></text:span></text:p>
      <text:p text:style-name="P94"><text:span text:style-name="postbody1"><text:span text:style-name="T23"><text:s text:c="13"/>stwierdzono specyficzne trudności w uczeniu się, uniemożliwiające uzyskanie</text:span></text:span></text:p>
      <text:p text:style-name="P94"><text:span text:style-name="postbody1"><text:span text:style-name="T23"><text:s text:c="13"/>osiągnięć wynikających z Podstawy Programowej Wychowania Przedszkolnego;</text:span></text:span></text:p>
      <text:p text:style-name="P94"><text:span text:style-name="postbody1"><text:span text:style-name="T23"><text:s text:c="13"/>zajęcia prowadzą pedagodzy specjalni oraz nauczyciele wychowawcy; liczba </text:span></text:span></text:p>
      <text:p text:style-name="P94"><text:span text:style-name="postbody1"><text:span text:style-name="T23"><text:s text:c="13"/>uczestników zajęć powinna wynosić od 1 do 5 dzieci, </text:span></text:span><text:span text:style-name="T22"><text:line-break/> <text:s text:c="4"/></text:span><text:span text:style-name="postbody1"><text:span text:style-name="T23">- <text:s/>logopedyczne organizuje się dla dzieci z zaburzeniami mowy, które powodują </text:span></text:span></text:p>
      <text:p text:style-name="P94"><text:span text:style-name="postbody1"><text:span text:style-name="T23"><text:s text:c="14"/>zakłócenia komunikacji językowej oraz utrudniają naukę; zajęcia prowadzą </text:span></text:span></text:p>
      <text:p text:style-name="P94"><text:span text:style-name="postbody1"><text:span text:style-name="T23"><text:s text:c="14"/>nauczyciele posiadający przygotowanie w zakresie logopedii ; liczba </text:span></text:span></text:p>
      <text:p text:style-name="P96"><text:span text:style-name="postbody1"><text:span text:style-name="T23"><text:s text:c="13"/>uczestników zajęć powinna wynosić od 1 do 4 dzieci. </text:span></text:span><text:span text:style-name="T22"><text:line-break/></text:span><text:span text:style-name="postbody1"><text:span text:style-name="T23">16) O objęciu dziecka zajęciami specjalistycznymi decyduje dyrektor przedszkola. </text:span></text:span><text:span text:style-name="T22"><text:line-break/></text:span><text:span text:style-name="postbody1"><text:span text:style-name="T23">17) Pomoc psychologiczno - pedagogiczną organizuje dyrektor przedszkola. </text:span></text:span><text:span text:style-name="T22"><text:line-break/></text:span><text:span text:style-name="postbody1"><text:span text:style-name="T23">18) W przedszkolu może być zatrudniony psycholog i inni nauczyciele posiadający</text:span></text:span></text:p>
      <text:p text:style-name="P96"><text:span text:style-name="postbody1"><text:span text:style-name="T23"><text:s text:c="13"/>przygotowanie do prowadzenia zajęć specjalistycznych ( w ramach posiadanego </text:span></text:span></text:p>
      <text:p text:style-name="P96"><text:span text:style-name="postbody1"><text:span text:style-name="T23"><text:s text:c="12"/>budżetu i za zgodą organu prowadzącego).</text:span></text:span></text:p>
      <text:p text:style-name="P38"/>
      <text:p text:style-name="P39">BEZPIECZEŃSTWO WYCHOWANKÓW</text:p>
      <text:p text:style-name="P39">§ 3</text:p>
      <text:p text:style-name="P1"><text:span text:style-name="T14">1</text:span><text:span text:style-name="T2">.</text:span><text:span text:style-name="T34"> <text:s text:c="2"/>Przedszkole zapewnia dzieciom bezpieczeństwo i opiekę :</text:span></text:p>
      <text:p text:style-name="P86">1) Odpowiedzialność za wychowanków w ciągu całego dnia pobytu dziecka w przedszkolu <text:s/>ponosi nauczyciel realizujący godziny pracy w danej grupie.</text:p>
      <text:p text:style-name="P86">2) Nauczycielkę w sprawowaniu opieki wspiera woźna oddziałowa i pomoc nauczycielki w grupie 3latków i grupie integracyjnej.</text:p>
      <text:list xml:id="list34473988" text:style-name="L12">
        <text:list-item>
          <text:p text:style-name="P99"><text:span text:style-name="T14">Osoba odprowadzająca dziecko do przedszkola</text:span><text:span text:style-name="T3"> </text:span><text:span text:style-name="T35">zobowiązana jest do: zamknięcia <text:s text:c="33"/>i dodatkowego zabezpieczenia furtki, odbicia karty magnetycznej przy każdorazowym <text:s text:c="3"/>wejściu i wyjściu z przedszkola. Następnie powinna w szatni przygotować dziecko do pobytu <text:s text:c="3"/>w przedszkolu i <text:s/>wprowadzić je do grupy lub przekazać pracownikowi placówki. Od momentu przekazania dziecka odpowiedzialność za jego bezpieczeństwo ponosi przedszkole.</text:span></text:p>
        </text:list-item>
        <text:list-item>
          <text:p text:style-name="P100">Przy odbiorze dziecka z przedszkola osoba odbierająca powinna:</text:p>
        </text:list-item>
      </text:list>
      <text:list xml:id="list34475035" text:style-name="L13">
        <text:list-item>
          <text:p text:style-name="P53"><text:span text:style-name="T14"><text:s/>zgłosić to pracownikowi placówki (zgłaszając się do grupy po dziecko lub wywołać je przez domofon), po czym czekać w szatni, gdzie zostanie ono przyprowadzone przez pracownika.</text:span><text:span text:style-name="T3"> </text:span></text:p>
        </text:list-item>
        <text:list-item>
          <text:p text:style-name="P42">Podczas odbioru dzieci zabrania się korzystania ze sprzętów i przyborów zgromadzonych w sali gimnastycznej (sala służy do ćwiczeń i zabaw ruchowych odbywających się w ramach procesu wychowawczo-dydaktycznego). </text:p>
        </text:list-item>
        <text:list-item>
          <text:p text:style-name="P42">W czasie pobytu dzieci w ogrodzie przedszkolnym opiekun odbiera dziecko bezpośrednio z placu zabaw po uprzednim powiadomieniu pracownika placówki. Zabrania się <text:soft-page-break/>wywoływania dziecka spoza ogrodzenia, bądź opuszczania terenu bez zezwolenia. </text:p>
        </text:list-item>
        <text:list-item>
          <text:p text:style-name="P42">W trosce o bezpieczeństwo wychowanków <text:s/>zabrania się <text:s/>osobom odbierajacym dzieci przebywania na terenie placu zabaw gdy inne dzieci pod opieką nauczyciela korzytają w tym czasie z terenu ogrodu.</text:p>
        </text:list-item>
        <text:list-item>
          <text:p text:style-name="P43"><text:span text:style-name="T9">Dziecko nie może być odebrane przez osobę będącą w stanie wskazującym na </text:span>spożycie alkoholu, w tym przypadku, nauczyciel prosi o przyjście z osobą, która zapewni bezpieczeństwo. Jeżeli w umówionym czasie nie pojawia się upoważniona trzeźwa osoba, nauczyciel o tym fakcie zawiadamia Dyrektora, Policję (nr telefonu <text:span text:style-name="T9">997, 112), </text:span></text:p>
        </text:list-item>
        <text:list-item>
          <text:p text:style-name="P59">W przypadku odbierania dziecka przez rodziców <text:s/>rozwiedzionych lub <text:s/>żyjących w separacji, nauczyciel wydaje dziecko każdemu z rodziców jeśli zachowali prawa rodzicielskie. Życzenie rodziców dotyczące nieodbierania dziecka przez jednego z nich musi być poświadczone orzeczeniem sądowym.</text:p>
        </text:list-item>
      </text:list>
      <text:list xml:id="list34464334" text:style-name="WW8Num55">
        <text:list-item>
          <text:p text:style-name="P90">Nauczycielka oraz woźna oddziałowa są zobowiązane sprawdzić każdego dnia <text:s/></text:p>
        </text:list-item>
      </text:list>
      <text:p text:style-name="P41"><text:s text:c="6"/>pomieszczenia, w których przebywają dzieci, sprzęt, zabawki i pomoce dydaktyczne </text:p>
      <text:p text:style-name="P41"><text:s text:c="6"/>używane w czasie zajęć, czy zapewniają wymogi bezpieczeństwa.</text:p>
      <text:p text:style-name="P91">6) <text:s text:c="2"/>Podczas pobytu dzieci w ogrodzie , zajęcia i zabawy odbywają się na wyznaczonym</text:p>
      <text:p text:style-name="P89"><text:s text:c="7"/>terenie ze sprzętem dostosowanym do potrzeb i możliwości dzieci.</text:p>
      <text:p text:style-name="P89">7) <text:s/>W trakcie zajęć poza terenem przedszkola (spacery, wycieczki), zapewniona jest opieka nauczycielki oraz dodatkowo, na każde 15 dzieci jedna osoba dorosła.</text:p>
      <text:p text:style-name="P89">8) <text:s/>W przypadku nagłego zachorowania dziecka nauczyciel powiadamia telefonicznie <text:s text:c="3"/>rodzica, w razie wypadku powiadamia niezwłocznie dyrektora placówki lub jego <text:s/>zastępcę, rodzica <text:s text:c="6"/>i udziela poszkodowanemu dziecku pierwszej pomocy.</text:p>
      <text:p text:style-name="P101"><text:s text:c="6"/>9) <text:s text:c="2"/>Wychowankowie przedszkola winni być ubezpieczeni - za zgodą rodziców.</text:p>
      <text:p text:style-name="P73"/>
      <text:p text:style-name="P44"><text:span text:style-name="T14">2. <text:s/></text:span><text:span text:style-name="T34">Zakres i sposób wykonania zadań opiekuńczych przedszkola , z uwzględnieniem</text:span></text:p>
      <text:p text:style-name="P45">przepisów bezpieczeństwa i higieny :</text:p>
      <text:p text:style-name="P6">- <text:s text:c="2"/>dostosowanie budynku, terenu i urządzeń przedszkolnych do ogólnych warunków </text:p>
      <text:p text:style-name="P6"><text:s text:c="5"/>bezpieczeństwa i higieny pracy z uwzględnieniem wieku ,możliwości i potrzeb</text:p>
      <text:p text:style-name="P6"><text:s text:c="4"/>dziecka;</text:p>
      <text:p text:style-name="P6">- <text:s text:c="2"/>organizowanie dzieciom właściwego rozkładu dnia zapewniając czas na zabawę,</text:p>
      <text:p text:style-name="P6"><text:s text:c="5"/>zajęcia, odpoczynek i pobyt na świeżym powietrzu ;</text:p>
      <text:p text:style-name="P6">- <text:s text:c="2"/>zapewnienie wychowankom bezpieczeństwa i higieny w czasie zajęć i zabaw</text:p>
      <text:p text:style-name="P6"><text:s text:c="5"/>w przedszkolu i poza jego terenem ;</text:p>
      <text:p text:style-name="P6">- <text:s text:c="2"/>zagwarantowanie racjonalnego żywienia zapewniając pełne pokrycie</text:p>
      <text:p text:style-name="P6"><text:s text:c="5"/>zapotrzebowania organizmu dziecka na poszczególne składniki pokarmowe</text:p>
      <text:p text:style-name="P6"><text:s text:c="5"/>i przestrzegając obowiązujących norm żywienia w wieku 3-6 lat .</text:p>
      <text:p text:style-name="P6">- <text:s text:c="2"/>kierowanie dzieci znajdujących się w trudnych warunkach rodzinnych bądź losowych </text:p>
      <text:p text:style-name="P102"><text:s/>do Miejskiego Ośrodka <text:s/>Pomocy Społecznej celem dofinansowania opłaty za</text:p>
      <text:p text:style-name="P102"><text:s text:c="2"/>przedszkole, zwalnianie ze składek na ubezpieczenie ,fundusz rady rodziców,</text:p>
      <text:p text:style-name="P102"><text:s text:c="2"/>rytmikę itp.</text:p>
      <text:p text:style-name="P6"><text:soft-page-break/>1) W sprawowaniu opieki nad wychowankami konieczne jest przestrzeganie przez</text:p>
      <text:p text:style-name="P6"><text:s text:c="6"/>rodziców (prawnych opiekunów) obowiązku osobistego przyprowadzania </text:p>
      <text:p text:style-name="P6"><text:s text:c="5"/>i odbierania dzieci z przedszkola.</text:p>
      <text:p text:style-name="P6">2) Dzieci również mogą być odbierane przez inne osoby dorosłe zapewniające dziecku <text:s text:c="10"/>bezpieczeństwo na podstawie pisemnego upoważnienia rodziców ( prawnych opiekunów). <text:s/>Upoważnienie można wystawić maksymalnie dla 3 osób.</text:p>
      <text:p text:style-name="P9">3) Pisemne upoważnienie powinno zawierać: </text:p>
      <text:list xml:id="list34494813" text:style-name="WW8Num46">
        <text:list-item>
          <text:p text:style-name="P103">Imię i nazwisko upoważnionej osoby,</text:p>
        </text:list-item>
        <text:list-item>
          <text:p text:style-name="P103">Nr i serię dowodu osobistego osoby wskazanej przez rodziców,</text:p>
        </text:list-item>
        <text:list-item>
          <text:p text:style-name="P103">Określoną datę lub okres odbioru dziecka przez osobę upoważnioną.</text:p>
        </text:list-item>
      </text:list>
      <text:p text:style-name="P104"><text:s text:c="3"/>4) Rodzice przyjmują odpowiedzialność prawną za bezpieczeństwo dziecka</text:p>
      <text:p text:style-name="P104"><text:s text:c="7"/>odbieranego z przedszkola przez osobę upoważnioną.</text:p>
      <text:p text:style-name="P10">5) Życzenie rodziców dotyczące nie odbierania dziecka przez jednego z rodziców musi</text:p>
      <text:p text:style-name="P10"><text:s text:c="4"/>być poświadczone przez orzeczenie sądowe.</text:p>
      <text:p text:style-name="P10">6) Osoba odbierająca dziecko nie może być pod wpływem alkoholu .</text:p>
      <text:p text:style-name="P10">7) Przedszkole może odmówić wydania dziecka w przypadku, gdy stan osoby</text:p>
      <text:p text:style-name="P10"><text:s text:c="4"/>zamierzającej odebrać dziecko będzie wskazywał, że nie jest ona w stanie zapewnić</text:p>
      <text:p text:style-name="P10"><text:s text:c="4"/>mu bezpieczeństwa.</text:p>
      <text:p text:style-name="P104"><text:s text:c="2"/>8) O przypadku każdej odmowy wydania dziecka powinien zostać niezwłocznie </text:p>
      <text:p text:style-name="P10"><text:s text:c="4"/>powiadomiony dyrektor przedszkola lub jego zastępca. W takiej sytuacji przedszkole</text:p>
      <text:p text:style-name="P10"><text:s text:c="4"/>jest zobowiązane do podjęcia wszelkich możliwych czynności w celu nawiązania</text:p>
      <text:p text:style-name="P10"><text:s text:c="4"/>kontaktu z inną uprawnioną do odbioru osobą.</text:p>
      <text:p text:style-name="P104"><text:s text:c="2"/>9) Jeżeli dziecko nie zostanie odebrane z przedszkola po upływie czasu pracy placówki, </text:p>
      <text:p text:style-name="P10"><text:s text:c="4"/>nauczycielka ma obowiązek skontaktować się telefonicznie z rodzicem (prawnym </text:p>
      <text:p text:style-name="P10"><text:s text:c="4"/>opiekunem dziecka).</text:p>
      <text:p text:style-name="P105">10) W przypadku, gdy pod wskazanymi numerami telefonów (dom, praca) nie można</text:p>
      <text:p text:style-name="P10"><text:s text:c="5"/>uzyskać informacji o miejscu pobytu rodziców dziecka (prawnych opiekunów), </text:p>
      <text:p text:style-name="P107"><text:s text:c="5"/>nauczycielka oczekuje z dzieckiem w placówce przez jedną godzinę, poczym</text:p>
      <text:p text:style-name="P107"><text:s text:c="5"/>powiadamia komisariat policji o niemożności skontaktowania się z rodzicami</text:p>
      <text:p text:style-name="P107"><text:s text:c="5"/>(prawnymi opiekunami).</text:p>
      <text:p text:style-name="P104">11) <text:s/>Szczegółowe zadania przedszkola i sposób ich realizacji ustalony jest w <text:s/>planie </text:p>
      <text:p text:style-name="P6"><text:s text:c="4"/>wychowawczo – dydaktyczno - opiekuńczym oraz w planach pracy poszczególnych <text:s/></text:p>
      <text:p text:style-name="P6"><text:s text:c="4"/>oddziałów sporządzanych na każdy miesiąc.</text:p>
      <text:p text:style-name="P6"/>
      <text:p text:style-name="P1"><text:span text:style-name="T14"><text:s text:c="48"/></text:span><text:span text:style-name="T2">ORGANY PRZEDSZKOLA</text:span></text:p>
      <text:p text:style-name="P39">§ 4</text:p>
      <text:p text:style-name="P6"><text:soft-page-break/>Zgodnie z Ustawą o systemie oświaty z późniejszymi zmianami organami przedszkola, są:</text:p>
      <text:p text:style-name="P38">I. DYREKTOR PRZEDSZKOLA</text:p>
      <text:list xml:id="list34476569" text:style-name="WW8Num30">
        <text:list-item>
          <text:p text:style-name="P11">Dyrektor przedszkola wybierany jest w drodze konkursu spośród kandydatów </text:p>
        </text:list-item>
      </text:list>
      <text:p text:style-name="P111">posiadających wyższe wykształcenie magisterskie z przygotowaniem pedagogicznym <text:s/>oraz kwalifikacje wymagane do zajmowania stanowiska w tym przedszkolu; posiada co najmniej 5-letni staż pracy pedagogicznej na stanowisku nauczyciela; w okresie 5-lat bezpośrednio przed powierzeniem stanowiska uzyskał dobrą ocenę pracy w przedszkolu; posiada potwierdzone aktualnym świadectwem lekarskim warunki zdrowotne niezbędne do zajmowania stanowiska w przedszkolu.</text:p>
      <text:list xml:id="list34486772" text:continue-numbering="true" text:style-name="WW8Num30">
        <text:list-item>
          <text:p text:style-name="P11">Dyrektor przedszkola odpowiedzialny jest w szczególności za zapewnienie bezpieczeństwa dzieciom i nauczycielom czasie zajęć organizowanych przez przedszkola.</text:p>
        </text:list-item>
        <text:list-item>
          <text:p text:style-name="P11">Dyrektor ponosi pełną odpowiedzialność za BHP w placówce.</text:p>
        </text:list-item>
        <text:list-item>
          <text:p text:style-name="P11">Dyrektor kieruje bieżącą działalnością dydaktyczno-wychowawczą i opiekuńczą placówki oraz reprezentuje ją na zewnątrz.</text:p>
        </text:list-item>
        <text:list-item>
          <text:p text:style-name="P11">Dyrektor opracowuje wspólnie z radą pedagogiczną plan pracy wychowawczo-dydaktycznej i opiekuńczej.</text:p>
        </text:list-item>
        <text:list-item>
          <text:p text:style-name="P11">Dyrektor sprawuje nadzór pedagogiczny i dokonuje oceny nauczycieli.</text:p>
        </text:list-item>
        <text:list-item>
          <text:p text:style-name="P11">Dyrektor sprawuje opiekę nad wychowankami oraz stwarza warunki harmonijnego rozwoju psychofizycznego dzieci.</text:p>
        </text:list-item>
        <text:list-item>
          <text:p text:style-name="P11">Realizuje uchwały rady pedagogicznej i rady rodziców podjęte w ramach ich <text:s text:c="6"/>kompetencji.</text:p>
        </text:list-item>
        <text:list-item>
          <text:p text:style-name="P11">Dysponuje środkami określonymi w planie finansowym placówki zaopiniowanym przez radę rodziców oraz ponosi odpowiedzialność za ich wykorzystanie, a także organizuje obsługę administracyjną , finansową i gospodarczą przedszkola. <text:s text:c="2"/></text:p>
        </text:list-item>
        <text:list-item>
          <text:p text:style-name="P11">Dyrektor jest kierownikiem zakładu pracy dla zatrudnionych w placówce</text:p>
        </text:list-item>
      </text:list>
      <text:p text:style-name="P6"><text:s text:c="12"/>nauczycieli <text:s/>i pracowników nie będących nauczycielami.</text:p>
      <text:list xml:id="list34488139" text:continue-numbering="true" text:style-name="WW8Num30">
        <text:list-item>
          <text:p text:style-name="P11">Dyrektor występuje z wnioskami, po zasięgnięciu opinii rady pedagogicznej w sprawach odznaczeń, nagród i innych wyróżnień dla nauczycieli oraz pozostałych pracowników przedszkola. <text:s text:c="4"/></text:p>
        </text:list-item>
        <text:list-item>
          <text:p text:style-name="P11">Dyrektor w wykonywaniu swoich zadań współpracuje z radą rodziców <text:s/>i rodzicami.</text:p>
        </text:list-item>
        <text:list-item>
          <text:p text:style-name="P11">Dyrektor przedstawia radzie pedagogicznej, nie rzadziej niż dwa razy w roku</text:p>
        </text:list-item>
      </text:list>
      <text:p text:style-name="P81"><text:s text:c="6"/>szkolnym ogólne wnioski wynikające ze sprawowanego nadzoru </text:p>
      <text:p text:style-name="P81"><text:s text:c="6"/>pedagogicznego oraz informacje działalności przedszkola.</text:p>
      <text:list xml:id="list34464799" text:continue-numbering="true" text:style-name="WW8Num30">
        <text:list-item>
          <text:p text:style-name="P11">Dyrektor wykonuje inne zadania wynikające z przepisów szczegółowych.</text:p>
        </text:list-item>
        <text:list-item>
          <text:p text:style-name="P11">Dyrektor <text:s/>przedstawia <text:s/>wyniki z prowadzonego nadzoru pedagogicznego <text:s/>Radzie Rodziców i Radzie Pedagogicznej, organowi nadzorującemu i prowadzącemu placówkę.</text:p>
        </text:list-item>
        <text:list-item>
          <text:p text:style-name="P11">Dyrektor przygotowuje arkusz organizacji przedszkola i przedstawia go do zatwierdzenia <text:s text:c="3"/>organowi prowadzącemu.</text:p>
        </text:list-item>
        <text:list-item>
          <text:p text:style-name="P11">Dyrektor <text:s/>dopuszcza do użytku w przedszkolu zaproponowany przez nauczyciela program wychowania przedszkolnego po zasięgnięciu opinii rady pedagogicznej.</text:p>
        </text:list-item>
        <text:list-item>
          <text:p text:style-name="P127">Dyrektor wstrzymuje uchwały Rady Rodziców i Rady Pedagogicznej niezgodne </text:p>
        </text:list-item>
      </text:list>
      <text:p text:style-name="P125"><text:s text:c="12"/>z przepisami prawa.</text:p>
      <text:list xml:id="list34474052" text:continue-numbering="true" text:style-name="WW8Num30">
        <text:list-item>
          <text:p text:style-name="P127"><text:soft-page-break/>Współpracuje z rodzicami, organem prowadzącym oraz instytucjami nadzorującymi i kontrolującymi.</text:p>
        </text:list-item>
        <text:list-item>
          <text:p text:style-name="P127">Kieruje polityką kadrową przedszkola, zatrudnia i zwalnia nauczycieli oraz innych pracowników przedszkola.</text:p>
        </text:list-item>
        <text:list-item>
          <text:p text:style-name="P127">Dyrektor podejmuje decyzję o skreśleniu dziecka z przedszkola w czasie roku szkolnego w porozumieniu z radą pedagogiczną.</text:p>
        </text:list-item>
        <text:list-item>
          <text:p text:style-name="P127">Zapewnia pracownikom właściwe warunki pracy zgodnie z przepisami Kodeksu Pracy, BHP i PPOŻ.</text:p>
        </text:list-item>
        <text:list-item>
          <text:p text:style-name="P127">Dyrektor koordynuje współdziałania organów przedszkola, zapewnia im swobodne działania zgodnie <text:s/>z prawem oraz wymiany informacji między nimi.</text:p>
        </text:list-item>
        <text:list-item>
          <text:p text:style-name="P127">Współdziała z organizacjami związkowymi wskazanymi przez pracowników.</text:p>
        </text:list-item>
        <text:list-item>
          <text:p text:style-name="P127">Dyrektor administruje Zakładowym Funduszem Świadczeń Socjalnych zgodnie</text:p>
        </text:list-item>
      </text:list>
      <text:p text:style-name="P162"><text:s text:c="6"/>z obowiązującym regulaminem.</text:p>
      <text:list xml:id="list34476134" text:continue-numbering="true" text:style-name="WW8Num30">
        <text:list-item>
          <text:p text:style-name="P127">Prowadzi dokumentację kancelaryjko -archiwalną i finansową zgodnie z obowiązującymi <text:s text:c="2"/>przepisami.</text:p>
        </text:list-item>
      </text:list>
      <text:p text:style-name="P6"/>
      <text:p text:style-name="P38">II. RADA PEDAGOGICZNA</text:p>
      <text:list xml:id="list34488472" text:style-name="WW8Num40">
        <text:list-item>
          <text:p text:style-name="P12">Rada Pedagogiczna jest kolegialnym organem przedszkola w zakresie realizacji jego <text:s/>statutowych zadań dotyczących opieki , wychowania i kształcenia dzieci.</text:p>
        </text:list-item>
        <text:list-item>
          <text:p text:style-name="P12">W skład rady pedagogicznej wchodzą wszyscy nauczyciele zatrudnieni w placówce.</text:p>
        </text:list-item>
        <text:list-item>
          <text:p text:style-name="P12">W zebraniu rady pedagogicznej mogą brać udział (z głosem doradczym) osoby </text:p>
        </text:list-item>
      </text:list>
      <text:p text:style-name="P81"><text:s text:c="7"/>zaproszone przez jej przewodniczącego, za zgodą lub na wniosek rady</text:p>
      <text:p text:style-name="P6"><text:s text:c="12"/>pedagogicznej.</text:p>
      <text:list xml:id="list34493698" text:continue-numbering="true" text:style-name="WW8Num40">
        <text:list-item>
          <text:p text:style-name="P12">Przewodniczącym rady pedagogicznej jest dyrektor przedszkola.</text:p>
        </text:list-item>
        <text:list-item>
          <text:p text:style-name="P12">Zebrania plenarne rady pedagogicznej organizowane są nie rzadziej niż jeden raz na kwartał lub w miarę bieżących potrzeb.</text:p>
        </text:list-item>
        <text:list-item>
          <text:p text:style-name="P12">Inicjatorem zebrań rady pedagogicznej może być: dyrektor, rada pedagogiczna, organ <text:s/>prowadzący.</text:p>
        </text:list-item>
        <text:list-item>
          <text:p text:style-name="P12">Termin zwołania rady pedagogicznej powinien być podany w miarę możliwości na tydzień przed posiedzeniem.</text:p>
        </text:list-item>
        <text:list-item>
          <text:p text:style-name="P12">Osoba zwołująca radę pedagogiczną powinna podać wcześniej zagadnienia do dyskusji na zaplanowane posiedzenie.</text:p>
        </text:list-item>
        <text:list-item>
          <text:p text:style-name="P12">Do kompetencji rady pedagogicznej należy:</text:p>
        </text:list-item>
      </text:list>
      <text:list xml:id="list34493364" text:style-name="WW8Num21">
        <text:list-item>
          <text:p text:style-name="P13">zatwierdzanie planów pracy przedszkola, </text:p>
        </text:list-item>
        <text:list-item>
          <text:p text:style-name="P13">przygotowanie i uchwalanie statutu placówki albo jego zmian;</text:p>
        </text:list-item>
        <text:list-item>
          <text:p text:style-name="P13">podejmowanie uchwał w sprawie innowacji i eksperymentów pedagogicznych;</text:p>
        </text:list-item>
        <text:list-item>
          <text:p text:style-name="P13">ustalanie organizacji doskonalenia zawodowego nauczycieli;</text:p>
        </text:list-item>
        <text:list-item>
          <text:p text:style-name="P13">podejmowanie uchwał w sprawach skreślenia dziecka z listy wychowanków;</text:p>
        </text:list-item>
      </text:list>
      <text:list xml:id="list34471957" text:continue-list="list34493698" text:style-name="WW8Num40">
        <text:list-item>
          <text:p text:style-name="P12">Rada Pedagogiczna opiniuje: </text:p>
        </text:list-item>
      </text:list>
      <text:p text:style-name="P1"><text:s text:c="11"/>a) organizację pracy przedszkola, w tym zwłaszcza tygodniowy rozkład zajęć;</text:p>
      <text:p text:style-name="P6"><text:s text:c="11"/>b) <text:s/>projekt planu finansowego placówki;</text:p>
      <text:p text:style-name="P125"><text:s text:c="11"/>c) wnioski o nagrody , wyróżnienia i wyniki pracy wychowawczej i edukacyjnej </text:p>
      <text:p text:style-name="P125"><text:s text:c="15"/>z dziećmi;</text:p>
      <text:p text:style-name="P125"><text:soft-page-break/><text:s text:c="11"/>d) propozycje dyrektora przedszkola w sprawach przydziału nauczycielom</text:p>
      <text:p text:style-name="P125"><text:s text:c="15"/>stałych prac <text:s/>i zajęć w ramach wynagrodzenia zasadniczego oraz dodatkowo</text:p>
      <text:p text:style-name="P125"><text:s text:c="15"/>płatnych zajęć dydaktyczno-wychowawczych i opiekuńczych;</text:p>
      <text:list xml:id="list34473094" text:style-name="WW8Num51">
        <text:list-item>
          <text:p text:style-name="P128">zaproponowane przez nauczycielki programy do realizacji;</text:p>
        </text:list-item>
        <text:list-item>
          <text:p text:style-name="P128">skreślenie dziecka z listy przedszkolaków w przypadku nieterminowego dwukrotnego nieuregulowania należności głównej w ciągu roku oraz nieusprawiedliwionej nieobecności dziecka trwającej powyżej 1 miesiąca.</text:p>
        </text:list-item>
      </text:list>
      <text:list xml:id="list34481240" text:continue-list="list34471957" text:style-name="WW8Num40">
        <text:list-item>
          <text:p text:style-name="P12">Rada Pedagogiczna opracowuje plan pracy wychowawczo-dydaktycznej </text:p>
        </text:list-item>
      </text:list>
      <text:p text:style-name="P81"><text:s text:c="6"/>i opiekuńczej przedszkola.</text:p>
      <text:list xml:id="list34494090" text:continue-numbering="true" text:style-name="WW8Num40">
        <text:list-item>
          <text:p text:style-name="P12">Rada Pedagogiczna ustala tygodniowy ramowy rozkład dnia.</text:p>
        </text:list-item>
        <text:list-item>
          <text:p text:style-name="P12">Rada Pedagogiczna wyłaniania przedstawicieli do składu Komisji Konkursowych powoływanych przez Radę Miejską w Sieradzu.</text:p>
        </text:list-item>
        <text:list-item>
          <text:p text:style-name="P12">Rada pedagogiczna może wystąpić z wnioskiem do organu prowadzącego</text:p>
        </text:list-item>
      </text:list>
      <text:p text:style-name="P6"><text:s text:c="12"/>przedszkole o odwołanie z funkcji dyrektora.</text:p>
      <text:list xml:id="list34469051" text:continue-numbering="true" text:style-name="WW8Num40">
        <text:list-item>
          <text:p text:style-name="P12">Uchwały Rady Pedagogicznej podejmowane są zwykłą większością głosów. </text:p>
        </text:list-item>
        <text:list-item>
          <text:p text:style-name="P12">Zebrania Rady Pedagogicznej są protokołowane . Nauczyciele zobowiązani są do nie <text:s/>ujawniania spraw poruszanych na posiedzeniach Rady Pedagogicznej, które mogą naruszyć dobro osobiste.</text:p>
        </text:list-item>
        <text:list-item>
          <text:p text:style-name="P12">Rada Pedagogiczna uchwala swój regulamin działania, który nie może być sprzeczny ze statutem.</text:p>
        </text:list-item>
        <text:list-item>
          <text:p text:style-name="P129">Rada Pedagogiczna, w uzasadnionych przypadkach, na wniosek nauczyciela lub rady rodziców, może dokonać zmian w zestawie programów wychowania</text:p>
        </text:list-item>
      </text:list>
      <text:p text:style-name="P162"><text:s text:c="6"/>przedszkolnego i zestawie podręczników, z tym że zmiana nie może nastąpić </text:p>
      <text:p text:style-name="P162"><text:s text:c="6"/>w trakcie roku szkolnego.</text:p>
      <text:list xml:id="list34473675" text:continue-numbering="true" text:style-name="WW8Num40">
        <text:list-item>
          <text:p text:style-name="P122"><text:span text:style-name="T17">W posiedzeniach Rady Pedagogicznej mogą brać udział inne osoby zaproszone na wniosek dyrektora lub nauczycieli. Osoby</text:span><text:span text:style-name="T37"> </text:span><text:span text:style-name="T17">biorące udział w zebraniu rady pedagogicznej są obowiązane do nie ujawniania spraw poruszanych na zebraniu rady, które mogą naruszać dobra osobiste uczniów lub ich rodziców, a także nauczycieli i innych pracowników placówki</text:span></text:p>
        </text:list-item>
      </text:list>
      <text:p text:style-name="P6"/>
      <text:p text:style-name="P49"><text:span text:style-name="T2">III. RADA RODZICÓW</text:span><text:span text:style-name="T14"> <text:s text:c="3"/></text:span></text:p>
      <text:p text:style-name="P114"><text:s text:c="2"/>1. Rada Rodziców jest organem działającym na terenie przedszkola. Stanowi</text:p>
      <text:p text:style-name="P114"><text:s text:c="6"/>reprezentację <text:s/>rodziców dzieci uczęszczających do Przedszkola Nr 6 w Sieradzu.</text:p>
      <text:p text:style-name="P114"><text:s text:c="5"/>Rada Rodziców może występować do dyrektora i innych organów placówki, organu</text:p>
      <text:p text:style-name="P114"><text:s text:c="5"/>prowadzącego placówkę oraz organu sprawującego nadzór pedagogiczny </text:p>
      <text:p text:style-name="P114"><text:s text:c="5"/>z wnioskami i opiniami we wszystkich sprawach placówki.</text:p>
      <text:list xml:id="list34480590" text:style-name="WW8Num35">
        <text:list-item>
          <text:p text:style-name="P14">Cele i zadania Rady Rodziców</text:p>
        </text:list-item>
      </text:list>
      <text:list xml:id="list34484267" text:style-name="WW8Num25">
        <text:list-item>
          <text:p text:style-name="P15">Współdziałanie z przedszkolem w celu jednolitego oddziaływania na dzieci przez rodzinę <text:s text:c="2"/>i przedszkole w procesie opiekuńczym, wychowawczym i dydaktycznym.</text:p>
        </text:list-item>
        <text:list-item>
          <text:p text:style-name="P15">Uczestniczenie w życiu przedszkola przyczyniające się do doskonalenia organizacji </text:p>
        </text:list-item>
      </text:list>
      <text:p text:style-name="P114"><text:s text:c="6"/>i warunków pracy oraz zaspokajania potrzeb dzieci.</text:p>
      <text:list xml:id="list34482675" text:continue-numbering="true" text:style-name="WW8Num25">
        <text:list-item>
          <text:p text:style-name="P16">Współudział w realizacji programów nauczania i wychowania, planów pracy przedszkola oraz zadań opiekuńczych wobec wychowanków.</text:p>
        </text:list-item>
        <text:list-item>
          <text:p text:style-name="P16"><text:soft-page-break/>Uchwalanie w porozumieniu z Radą Pedagogiczną programu wychowawczego przedszkola obejmującego wszystkie treści i działania o charakterze wychowawczym skierowanym na wychowanków, realizowanego przez nauczycieli.</text:p>
        </text:list-item>
        <text:list-item>
          <text:p text:style-name="P16">Prezentowanie wobec dyrektora i Rady Pedagogicznej opinii rodziców we wszystkich <text:s text:c="2"/>istotnych sprawach dotyczących działalności przedszkola.</text:p>
        </text:list-item>
        <text:list-item>
          <text:p text:style-name="P16">Opiniowanie propozycji zajęć dodatkowych organizowanych w danym roku szkolnym.</text:p>
        </text:list-item>
        <text:list-item>
          <text:p text:style-name="P16">Opiniowanie projektu planu finansowego składanego przez dyrektora przedszkola oraz <text:s/>uczestniczenie w planowaniu wydatków przedszkola.</text:p>
        </text:list-item>
        <text:list-item>
          <text:p text:style-name="P16">Podejmowanie działań na rzecz dodatkowych środków finansowych dla przedszkola, zwłaszcza na działalność opiekuńczo-wychowawczą.</text:p>
        </text:list-item>
        <text:list-item>
          <text:p text:style-name="P16">Przekazywanie rodzicom dzieci uczęszczających do przedszkola informacji o udzielanej pomocy na rzecz placówki oraz działalności finansowej Rady Rodziców.</text:p>
        </text:list-item>
        <text:list-item>
          <text:p text:style-name="P16">Wyłanianie przedstawicieli do składu Komisji Konkursowych powoływanych przez Radę Miejską <text:s/>w <text:s/>Sieradzu <text:s/>podczas <text:s/>posiedzenia <text:s/>plenarnego <text:s/>przy udziale co <text:s/>najmniej <text:s/>50% <text:s/>+ 1 osoba wszystkich członków.</text:p>
        </text:list-item>
      </text:list>
      <text:list xml:id="list34484776" text:style-name="WW8Num12">
        <text:list-item>
          <text:p text:style-name="P166">Posiedzenie musi być protokołowane, a wyciąg przesłany do organu prowadzącego wraz z <text:s/>wykazem wybranych przedstawicieli.</text:p>
        </text:list-item>
        <text:list-item>
          <text:p text:style-name="P166">Do wyciągu protokołu dołącza się listę obecności.</text:p>
        </text:list-item>
        <text:list-item>
          <text:p text:style-name="P166">Wyboru kandydatów dokonuje się w drodze tajnego głosowania.</text:p>
        </text:list-item>
        <text:list-item>
          <text:p text:style-name="P166">Dokonując wyboru przedstawicieli na listę kandydatów należy zgłosić co najmniej podwójną liczbę osób wobec liczby wybieranej, np. wybierając jednego przedstawiciela należy zgłosić dwie osoby.</text:p>
        </text:list-item>
      </text:list>
      <text:p text:style-name="P125"/>
      <text:h text:style-name="P180" text:outline-level="2">3. <text:s text:c="2"/>Tryb powoływania i odwoływania członków Rady Rodziców</text:h>
      <text:p text:style-name="P125"/>
      <text:list xml:id="list34489830" text:style-name="WW8Num8">
        <text:list-item>
          <text:p text:style-name="P17">Członkowie Rady Rodziców powoływani są na pierwszym zebraniu ogólnym rodziców.</text:p>
        </text:list-item>
        <text:list-item>
          <text:p text:style-name="P17">Rada Rodziców powołuje na pierwszym swoim posiedzeniu prezydium Rady Rodziców, w skład którego wchodzi co najmniej 7 przedstawicieli, wybranych w tajnych wyborach <text:s/>przez zebranie rodziców wychowanków placówki. W skład prezydium wchodzą : <text:s text:c="3"/></text:p>
        </text:list-item>
      </text:list>
      <text:list xml:id="list34478778" text:style-name="WW8Num22">
        <text:list-item>
          <text:p text:style-name="P130">przewodniczący</text:p>
        </text:list-item>
        <text:list-item>
          <text:p text:style-name="P130">z-ca przewodniczącego</text:p>
        </text:list-item>
        <text:list-item>
          <text:p text:style-name="P130">sekretarz</text:p>
        </text:list-item>
        <text:list-item>
          <text:p text:style-name="P130">skarbnik</text:p>
        </text:list-item>
        <text:list-item>
          <text:p text:style-name="P130">3-osobowa Komisja Rewizyjna</text:p>
        </text:list-item>
        <text:list-item>
          <text:p text:style-name="P130">2-3 członków</text:p>
        </text:list-item>
      </text:list>
      <text:p text:style-name="P162">W wyborach, jednego wychowanka reprezentuje jeden rodzic. </text:p>
      <text:list xml:id="list34477801" text:continue-list="list34489830" text:style-name="WW8Num8">
        <text:list-item>
          <text:p text:style-name="P131">Działalnością Rady Rodziców kieruje przewodniczący.</text:p>
        </text:list-item>
        <text:list-item>
          <text:p text:style-name="P131">Wybór nowych członków Rady Rodziców w ciągu roku szkolnego może odbywać się na zasadzie: <text:s/></text:p>
        </text:list-item>
      </text:list>
      <text:p text:style-name="P125"><text:s text:c="4"/>- <text:s text:c="2"/>indywidualnego zgłoszenia osoby zainteresowanej uczestnictwem w pracach</text:p>
      <text:p text:style-name="P125"><text:s text:c="8"/>Rady,</text:p>
      <text:p text:style-name="P125"><text:s text:c="4"/>- <text:s text:c="2"/>propozycji członków Rady Rodziców, rodziców bądź dyrektora.</text:p>
      <text:list xml:id="list34465131" text:continue-numbering="true" text:style-name="WW8Num8">
        <text:list-item>
          <text:p text:style-name="P131">Rada Rodziców może w ciągu roku odwołać w części lub w całości prezydium i powołać je w uzupełnionym lub nowym składzie. Decyzja o rozwiązaniu Rady Rodziców może <text:s text:c="3"/>być podjęta tylko za zgodą 75% członków Rady.</text:p>
        </text:list-item>
      </text:list>
      <text:p text:style-name="P167">f) <text:s text:c="2"/>Kadencja Rady Rodziców trwa 1 rok. </text:p>
      <text:p text:style-name="P125">g) <text:s/>Odstąpienie od udziału w działalności Rady Rodziców może nastąpić w drodze:</text:p>
      <text:p text:style-name="P125"><text:s text:c="3"/>- <text:s/>złożenia rezygnacji, która wymaga akceptacji Rady Rodziców,</text:p>
      <text:p text:style-name="P125"><text:soft-page-break/><text:s text:c="3"/>- <text:s/>odwołania na wniosek rodziców lub członków Rady po uprzednim przegłosowaniu <text:s text:c="5"/></text:p>
      <text:p text:style-name="P125"><text:s text:c="6"/>zwykłą większością głosów; <text:s text:c="4"/></text:p>
      <text:h text:style-name="P180" text:outline-level="2">4. <text:s/>Zadania członków Rady Rodziców:</text:h>
      <text:h text:style-name="P178" text:outline-level="1"><text:s/></text:h>
      <text:h text:style-name="P178" text:outline-level="1">1) <text:s/>Zadania Przewodniczącego Rady Rodziców:</text:h>
      <text:list xml:id="list34477186" text:style-name="WW8Num47">
        <text:list-item>
          <text:h text:style-name="P179" text:outline-level="1">Kierowanie całokształtem prac Rady Rodziców.</text:h>
        </text:list-item>
        <text:list-item>
          <text:p text:style-name="P132">Opracowanie projektu planu pracy wraz z planem finansowym na dany rok szkolny, z <text:s/>uwzględnieniem zadań wynikających z rocznego planu pracy przedszkola.</text:p>
        </text:list-item>
        <text:list-item>
          <text:p text:style-name="P132">Współdziałanie z wszystkimi członkami Rady Rodziców, włączanie ich do realizacji planu pracy. </text:p>
        </text:list-item>
        <text:list-item>
          <text:p text:style-name="P132">Zwoływanie i prowadzenie zebrań Rady Rodziców.</text:p>
        </text:list-item>
        <text:list-item>
          <text:p text:style-name="P132">Kierowanie działalnością finansową Rady Rodziców.</text:p>
        </text:list-item>
        <text:list-item>
          <text:p text:style-name="P132">Przekazywanie dyrektorowi opinii i postulatów Rady Rodziców dotyczących działalności <text:s text:c="4"/>Przedszkola.</text:p>
        </text:list-item>
      </text:list>
      <text:p text:style-name="P125"><text:s/></text:p>
      <text:p text:style-name="P125"><text:s/>2) <text:s/>Zadania Skarbnika Rady Rodziców:</text:p>
      <text:list xml:id="list34473237" text:style-name="WW8Num48">
        <text:list-item>
          <text:p text:style-name="P133">Czuwanie nad rytmiczną realizacją planu finansowego i prawidłowym oraz celowym gospodarowaniem funduszami Rady Rodziców.</text:p>
        </text:list-item>
        <text:list-item>
          <text:p text:style-name="P133">Prowadzenie na bieżąco księgi przychodów i rozchodów Funduszu Rady Rodziców.</text:p>
        </text:list-item>
        <text:list-item>
          <text:p text:style-name="P133">Sprawdzanie na bieżąco dokumentów finansowych Rady, kontrolowanie prawidłowości oraz zatwierdzanie ich do wypłaty.</text:p>
        </text:list-item>
      </text:list>
      <text:p text:style-name="P125">3) <text:s text:c="2"/>Zadania Komisji Rewizyjnej Rady Rodziców:</text:p>
      <text:list xml:id="list34473356" text:style-name="WW8Num36">
        <text:list-item>
          <text:p text:style-name="P134">Kontrola celowości i prawidłowości wydatkowania i gromadzenia funduszy.</text:p>
        </text:list-item>
        <text:list-item>
          <text:p text:style-name="P134">Składanie rocznego sprawozdania z działalności finansowej Rady Rodziców.</text:p>
        </text:list-item>
      </text:list>
      <text:p text:style-name="P125"/>
      <text:h text:style-name="P180" text:outline-level="2">5. <text:s/>Zasady działalności finansowej Rady Rodziców:</text:h>
      <text:p text:style-name="P125"/>
      <text:list xml:id="list34474435" text:style-name="WW8Num53">
        <text:list-item>
          <text:p text:style-name="P135">Rada Rodziców, w celu realizacji swoich zadań, gromadzi fundusze z następujących </text:p>
        </text:list-item>
        <text:list-item>
          <text:p text:style-name="P18">źródeł: </text:p>
        </text:list-item>
      </text:list>
      <text:p text:style-name="P162">- <text:s text:c="3"/>dobrowolnych składek rodziców,</text:p>
      <text:p text:style-name="P162">- <text:s text:c="3"/>dochodów osiąganych przez rady,</text:p>
      <text:p text:style-name="P162">- <text:s text:c="3"/>dotacji,</text:p>
      <text:p text:style-name="P162">- <text:s text:c="3"/>innych.</text:p>
      <text:list xml:id="list34484136" text:continue-numbering="true" text:style-name="WW8Num53">
        <text:list-item>
          <text:p text:style-name="P135">Wysokość minimalnej składki na rzecz Rady Rodziców ustala się na zebraniu ogólnym rodziców. </text:p>
        </text:list-item>
        <text:list-item>
          <text:p text:style-name="P135">Rada Rodziców może w uzasadnionych przypadkach zwolnić określonych rodziców z wnoszenia części lub całości składki.</text:p>
        </text:list-item>
        <text:list-item>
          <text:p text:style-name="P135">Rodzice wpłacają jednorazowo składkę na konto bankowe Rady Rodziców.</text:p>
        </text:list-item>
        <text:list-item>
          <text:p text:style-name="P135">Fundusze Rady Rodziców oraz obrót gotówki są księgowane.</text:p>
        </text:list-item>
        <text:list-item>
          <text:p text:style-name="P135">Rada Rodziców ustala preliminarz wydatków.</text:p>
        </text:list-item>
        <text:list-item>
          <text:p text:style-name="P135">Fundusze Rady Rodziców mogą być przeznaczone na zakup zabawek, pomocy dydaktycznych, wyposażenia przedszkola, opłacania koncertów, teatrzyków, wycieczek, imprez okolicznościowych i upominków dla dzieci, warsztatów szkoleniowych dla rodziców i pedagogów.</text:p>
        </text:list-item>
        <text:list-item>
          <text:p text:style-name="P135">Rada Rodziców upoważnia dyrektora przedszkola do dysponowania funduszem Rady zgodnie z ustalonym regulaminem i preliminarzem wydatków.</text:p>
        </text:list-item>
        <text:list-item>
          <text:p text:style-name="P135">Rada Rodziców może podjąć uchwałę w sprawie wpłacania zgromadzonych funduszy na rachunek imienny skarbnika w celu uzyskiwania odsetek z lokat.</text:p>
        </text:list-item>
      </text:list>
      <text:p text:style-name="P117">Rada Rodziców posługuje się pieczątką:</text:p>
      <text:p text:style-name="P139"/>
      <text:p text:style-name="P139"/>
      <text:p text:style-name="P162"><text:soft-page-break/></text:p>
      <text:p text:style-name="P162">….............................................................</text:p>
      <text:p text:style-name="P125"/>
      <text:p text:style-name="P181">7. Zebrania Rady Rodziców zwołuje i prowadzi przewodniczący. W zebraniu powinna</text:p>
      <text:p text:style-name="P181"><text:s text:c="6"/>uczestniczyć co najmniej połowa członków.</text:p>
      <text:p text:style-name="P185">8. W zebraniach Rady Rodziców może uczestniczyć dyrektor przedszkola i ewentualnie inni <text:s text:c="2"/>członkowie Rady Pedagogicznej.</text:p>
      <text:p text:style-name="P125">9. Zebrania Rady Rodziców są protokołowane i stanowią dokumentację placówki. <text:s text:c="6"/>10. Protokół z posiedzenia sporządza sekretarz Rady Rodziców.</text:p>
      <text:p text:style-name="P125">11. Rada Rodziców może występować do Rady Przedszkola i Rady Pedagogicznej </text:p>
      <text:p text:style-name="P125"><text:s text:c="6"/>z wnioskami i opiniami dotyczącymi wszystkich spraw przedszkola.</text:p>
      <text:p text:style-name="P125">12. <text:s/>Rada Rodziców opiniuje <text:s/>plany pracy placówki.</text:p>
      <text:p text:style-name="P1">13. Wyraża opinie na temat funkcjonowania przedszkola.</text:p>
      <text:p text:style-name="P125"/>
      <text:h text:style-name="P187" text:outline-level="5"/>
      <text:h text:style-name="P188" text:outline-level="5">IV. ZASADY WSPÓŁDZIAŁANIA ORGANÓW PRZEDSZKOLA</text:h>
      <text:p text:style-name="P125"/>
      <text:list xml:id="list34486202" text:style-name="WW8Num39">
        <text:list-item>
          <text:p text:style-name="P186">Organy przedszkola współpracując ze sobą :</text:p>
        </text:list-item>
      </text:list>
      <text:list xml:id="list34475487" text:continue-list="list34465633" text:style-name="WW8Num13">
        <text:list-item>
          <text:p text:style-name="P136">dając każdemu z nich możliwość swobodnego działania i podejmowania decyzji w ramach swoich kompetencji określonych ustawą i zawartych szczegółowo w Statucie <text:s/>Przedszkola;</text:p>
        </text:list-item>
        <text:list-item>
          <text:p text:style-name="P136">zapewniając bieżącą wymianę informacji pomiędzy sobą;</text:p>
        </text:list-item>
      </text:list>
      <text:p text:style-name="P125">2. Współdziałanie organów przedszkola ma na celu stworzenie jak najlepszych</text:p>
      <text:p text:style-name="P125"><text:s text:c="5"/>warunków <text:s/>rozwoju wychowankom oraz podnoszenie poziomu pracy placówki.</text:p>
      <text:p text:style-name="P181"><text:s text:c="4"/>Ustala się następujące zasady współdziałania organów przedszkola:</text:p>
      <text:list xml:id="list34462641" text:style-name="WW8Num44">
        <text:list-item>
          <text:p text:style-name="P137">Każdy organ przedszkola planuje swoją działalność na rok szkolny. Plany działania powinny być uchwalone nie później niż do końca września. Kopie dokumentów przekazywane są dyrektorowi szkoły w celu ich powielenia i przekazania każdemu organowi przedszkola;</text:p>
        </text:list-item>
        <text:list-item>
          <text:p text:style-name="P137">Każdy organ przedszkola po analizie planów działania pozostałych organów może włączyć się do rozwiązania konkretnych problemów przedszkola, proponując swoją opinię lub stanowisko w danej sprawie, nie naruszając kompetencji organu uprawnionego;</text:p>
        </text:list-item>
        <text:list-item>
          <text:p text:style-name="P137">Organy przedszkola mogą zapraszać na swoje planowane lub doraźne zebrania przedstawicieli innych organów w celu wymiany informacji i poglądów;</text:p>
        </text:list-item>
        <text:list-item>
          <text:p text:style-name="P137">Dyrektor przedszkola zobowiązany jest do sporządzenia i przekazania każdemu organowi przedszkola „sieci kompetencyjnej organów kierujących przedszkolem” opracowanej na podstawie ustawy <text:s/>o systemie oświaty i niniejszego statutu;</text:p>
        </text:list-item>
        <text:list-item>
          <text:p text:style-name="P137">Uchwały organów przedszkola prawomocnie podjęte w ramach ich kompetencji stanowiących podaje się do ogólnej wiadomości w przedszkolu w formie pisemnych tekstów.</text:p>
        </text:list-item>
      </text:list>
      <text:p text:style-name="P6">3. Spory kompetencyjne <text:s/>między organami przedszkola rozstrzyga komisja statutowa, </text:p>
      <text:p text:style-name="P6"><text:s text:c="5"/>w skład której wchodzi jeden przedstawiciel każdego organu. Organy kolegialne </text:p>
      <text:p text:style-name="P6"><text:s text:c="5"/>wybierają swego przedstawiciela do komisji, dyrektor przedszkola jako organ o</text:p>
      <text:p text:style-name="P114"><text:s text:c="4"/>charakterze jednoosobowym wyznacza swego przedstawiciela, np. wicedyrektora </text:p>
      <text:p text:style-name="P6"><text:s text:c="5"/>lub innego nauczyciela na stanowisku kierowniczym, albo – jeśli w przedszkolu nie </text:p>
      <text:p text:style-name="P6"><text:s text:c="5"/>utworzono innych stanowisk kierowniczych – dowolnego nauczyciela. Komisja jest </text:p>
      <text:p text:style-name="P6"><text:s text:c="5"/>powołana na trzy lata. Komisja wybiera ze swego grona przewodniczącego na</text:p>
      <text:p text:style-name="P6"><text:s text:c="5"/>kadencję roczną. Komisja statutowa wydaje swoje rozstrzygnięcia w drodze uchwały</text:p>
      <text:p text:style-name="P6"><text:s text:c="5"/>podjętej zwykłą <text:s/>większością głosów, przy obecności wszystkich jej członków.</text:p>
      <text:p text:style-name="P6"><text:soft-page-break/><text:s text:c="5"/>Rozstrzygnięcia jej są ostateczne. Sprawy pod obrady Komisji wnoszone są </text:p>
      <text:p text:style-name="P6"><text:s text:c="5"/>w formie pisemnej w postaci skargi organu, którego kompetencje naruszono. Organ,</text:p>
      <text:p text:style-name="P6"><text:s text:c="5"/>którego winę Komisja ustaliła, <text:s/>musi naprawić skutki swego działania w ciągu 3 </text:p>
      <text:p text:style-name="P6"><text:s text:c="5"/>miesięcy od ustalenia rozstrzygnięcia <text:s text:c="2"/>przez Komisję. Rozstrzygnięcie Komisji </text:p>
      <text:p text:style-name="P6"><text:s text:c="5"/>statutowej podawane jest do ogólnej <text:s text:c="2"/>wiadomości <text:s/>w przedszkolu.</text:p>
      <text:p text:style-name="P38"/>
      <text:p text:style-name="P39">ORGANIZACJA PRZEDSZKOLA</text:p>
      <text:p text:style-name="P39">§ 5</text:p>
      <text:p text:style-name="P6">Statut przedszkola określa organizację przedszkola, z uwzględnieniem przepisów § 6-7.</text:p>
      <text:p text:style-name="P39">§ 6</text:p>
      <text:list xml:id="list34475302" text:style-name="WW8Num14">
        <text:list-item>
          <text:p text:style-name="P19">Podstawową jednostką organizacyjną przedszkola jest oddział obejmujący dzieci </text:p>
        </text:list-item>
      </text:list>
      <text:p text:style-name="P6"><text:s text:c="6"/>w zbliżonym wieku, z uwzględnieniem ich potrzeb, zainteresowań, uzdolnień,</text:p>
      <text:p text:style-name="P6"><text:s text:c="6"/>stopnia <text:s/>i rodzaju niepełnosprawności .</text:p>
      <text:p text:style-name="P6">2. <text:s text:c="2"/>Liczba dzieci w przedszkolu wg orzeczenia organizacyjnego powinna wynosić 120</text:p>
      <text:p text:style-name="P6"><text:s text:c="5"/>dla 5 grup <text:s/>funkcjonujących w godzinach 6,30 – 16,30.</text:p>
      <text:list xml:id="list34464232" text:continue-list="list34473356" text:style-name="WW8Num36">
        <text:list-item>
          <text:p text:style-name="P20">Liczba dzieci w oddziale nie powinna przekraczać 25 z zastrzeżeniem ust. 3.</text:p>
        </text:list-item>
        <text:list-item>
          <text:p text:style-name="P50"><text:span text:style-name="T14">Liczba dzieci w oddziale integracyjnym oraz oddziale integracyjnym w przedszkolu</text:span><text:span text:style-name="T2"> </text:span><text:span text:style-name="T14">powinna wynosić od 15 do 20, w tym <text:s/>od 3 do 5 dzieci niepełnosprawnych.</text:span></text:p>
        </text:list-item>
      </text:list>
      <text:p text:style-name="P39">§ 7</text:p>
      <text:p text:style-name="P92"><text:span text:style-name="T14">1. Praca wychowawczo-dydaktyczna i opiekuńcza prowadzona jest na podstawie programów <text:s/>wychowania przedszkolnego zatwierdzonego przez MEN</text:span><text:span text:style-name="T10"> i przyjętego do realizacji uchwałą Rady Pedagogicznej</text:span><text:span text:style-name="T38">,</text:span><text:span text:style-name="T14"> a dopuszczonego do użytku <text:s/>zarządzeniem Dyrektora.</text:span></text:p>
      <text:list xml:id="list34466159" text:continue-list="list34475302" text:style-name="WW8Num14">
        <text:list-item>
          <text:p text:style-name="P19">Godzina zajęć w przedszkolu trwa 60 minut </text:p>
        </text:list-item>
        <text:list-item>
          <text:p text:style-name="P62">Czas trwania zajęć prowadzonych dodatkowo w szczególności zajęć umuzykalniających, nauki języków obcych, nauki religii i zajęć rewalidacyjnych, powinien być dostosowany do możliwości rozwojowych dzieci i wynosić:</text:p>
        </text:list-item>
      </text:list>
      <text:p text:style-name="P113">- z dziećmi 3-4 letnimi –około 15 minut ,</text:p>
      <text:p text:style-name="P113">- z dziećmi 5-6 letnimi – około 30 minut,</text:p>
      <text:list xml:id="list34478323" text:continue-numbering="true" text:style-name="WW8Num14">
        <text:list-item>
          <text:p text:style-name="P19">Sposób dokumentowania zajęć prowadzonych w przedszkolu, określają odrębne przepisy.</text:p>
        </text:list-item>
      </text:list>
      <text:p text:style-name="P39">§ 8</text:p>
      <text:list xml:id="list34466795" text:style-name="WW8Num28">
        <text:list-item>
          <text:p text:style-name="P21">Przedszkole jest pięciooddziałowe.</text:p>
        </text:list-item>
      </text:list>
      <text:p text:style-name="P39">§ 9</text:p>
      <text:p text:style-name="P6"/>
      <text:list xml:id="list34493598" text:style-name="WW8Num2">
        <text:list-item>
          <text:p text:style-name="P22">Szczegółową organizację wychowania, nauczania i opieki w danym roku szkolnym określa arkusz organizacji przedszkola opracowany przez dyrektora przedszkola. Arkusz organizacji zatwierdza organ prowadzący.</text:p>
        </text:list-item>
        <text:list-item>
          <text:p text:style-name="P22">Arkusz organizacyjny określa w szczególności:</text:p>
        </text:list-item>
      </text:list>
      <text:list xml:id="list34484271" text:style-name="WW8Num26">
        <text:list-item>
          <text:p text:style-name="P23">liczbę dzieci;</text:p>
        </text:list-item>
        <text:list-item>
          <text:p text:style-name="P23">liczbę oddziałów;</text:p>
        </text:list-item>
        <text:list-item>
          <text:p text:style-name="P23"><text:soft-page-break/>czas pracy poszczególnych oddziałów;</text:p>
        </text:list-item>
        <text:list-item>
          <text:p text:style-name="P23">liczbę pracowników przedszkola, w tym pracowników zajmujących stanowiska <text:s text:c="5"/>kierownicze;</text:p>
        </text:list-item>
        <text:list-item>
          <text:p text:style-name="P23">ogólną liczbę godzin pracy pracowników <text:s/>administracyjno-obsługowych;</text:p>
        </text:list-item>
        <text:list-item>
          <text:p text:style-name="P23">tygodniową organizację pracy nauczycieli;</text:p>
        </text:list-item>
        <text:list-item>
          <text:p text:style-name="P23">zajęcia dodatkowe;</text:p>
        </text:list-item>
        <text:list-item>
          <text:p text:style-name="P23">terminy przerw w pracy przedszkola;</text:p>
        </text:list-item>
      </text:list>
      <text:p text:style-name="P84">§ 10</text:p>
      <text:list xml:id="list34483818" text:style-name="WW8Num7">
        <text:list-item>
          <text:p text:style-name="P24">Organizację pracy przedszkola określa ramowy rozkład dnia ustalony przez dyrektora przedszkola i radę pedagogiczną z uwzględnieniem zasad ochrony zdrowia i higieny oraz oczekiwań rodziców.</text:p>
        </text:list-item>
      </text:list>
      <text:p text:style-name="P6"><text:s text:c="6"/>Ramowy rozkład dnia <text:s/>jest następujący:</text:p>
      <text:p text:style-name="P38">8:00 – 13:00 <text:s text:c="2"/>Czas na realizację podstawy programowej dla grup I, II, III, IV, V</text:p>
      <text:p text:style-name="P6"><text:s/></text:p>
      <text:p text:style-name="P6"><text:s text:c="2"/>6:30 – <text:s text:c="2"/>8:00 <text:s text:c="6"/>schodzenie się dzieci; zabawy dowolne</text:p>
      <text:p text:style-name="P6"><text:s text:c="2"/>8:00 – <text:s text:c="2"/>9:00 <text:s text:c="6"/>prowadzenie pracy indywidualnej; <text:s/>ćwiczenia poranne</text:p>
      <text:p text:style-name="P6"><text:s text:c="29"/>przygotowanie do śniadania</text:p>
      <text:p text:style-name="P6"><text:s text:c="2"/>9:00 – <text:s text:c="2"/>9:30 <text:s text:c="6"/>śniadanie</text:p>
      <text:p text:style-name="P6"><text:s text:c="2"/>9:30 – <text:s/>10:45 <text:s text:c="5"/>zajęcie grupowe</text:p>
      <text:p text:style-name="P6">10: 45 – 12:00 <text:s text:c="5"/>zabawy w sali lub na powietrzu, spacery</text:p>
      <text:p text:style-name="P6">12:00 – <text:s/>12:30 <text:s text:c="5"/>obiad</text:p>
      <text:p text:style-name="P25">12:30 <text:s/>- <text:s/>14.30 <text:s text:c="4"/>leżakowanie - w grupie najmłodszej; <text:s/>praca indywidualna,</text:p>
      <text:p text:style-name="P25"><text:s text:c="28"/>wyrównawcza, </text:p>
      <text:p text:style-name="P1"><text:span text:style-name="T14"><text:s text:c="25"/></text:span><text:span text:style-name="T35"><text:s text:c="2"/></text:span><text:span text:style-name="T39"><text:s text:c="2"/></text:span><text:span text:style-name="T11">zajęcia dodatkowe,</text:span><text:span text:style-name="T14"> zabawy dowolne - w grupach starszych</text:span></text:p>
      <text:p text:style-name="P6">14:30 – <text:s/>14:45 <text:s text:c="5"/>podwieczorek</text:p>
      <text:p text:style-name="P6">14: 45 – 16:30 <text:s text:c="5"/>zabawy dowolne, zabawy dydaktyczne, prace porządkowe w sali, </text:p>
      <text:p text:style-name="P6"><text:s text:c="29"/>rozchodzenie się dzieci</text:p>
      <text:p text:style-name="P6"/>
      <text:list xml:id="list34473313" text:continue-numbering="true" text:style-name="WW8Num7">
        <text:list-item>
          <text:p text:style-name="P24">Na podstawie ramowego rozkładu dnia nauczyciel, któremu powierzono opiekę nad danym oddziałem, ustala dla tego oddziału szczegółowy rozkład dnia, z uwzględnieniem potrzeb, możliwości i zainteresowań wychowanków.</text:p>
        </text:list-item>
      </text:list>
      <text:p text:style-name="P39">§ 11</text:p>
      <text:p text:style-name="P26">1. <text:s text:c="2"/>Przedszkole funkcjonuje przez cały rok szkolny, z wyjątkiem przerw ustalonych</text:p>
      <text:p text:style-name="P26"><text:s text:c="6"/>przez <text:s/>organ prowadzący.</text:p>
      <text:p text:style-name="P26">2. <text:s text:c="2"/>Liczba miejsc w przedszkolu wg orzeczenia organizacyjnego wynosi 120.</text:p>
      <text:p text:style-name="P26">3. <text:s text:c="2"/>Ogólna liczba dzieci w przedszkolu, przy dużej ilości zgłoszonych dzieci może </text:p>
      <text:p text:style-name="P26"><text:s text:c="6"/>przekroczyć o 10% stan wynikający z orzeczenia organizacyjnego</text:p>
      <text:p text:style-name="P26">4. <text:s text:c="2"/>Dzienny czas pracy przedszkola ustalony jest przez organ prowadzący na wniosek</text:p>
      <text:p text:style-name="P26"><text:soft-page-break/><text:s text:c="5"/>dyrektora przedszkola i <text:span text:style-name="T7">rady przedszkola, w tym czas przeznaczony na realizację <text:s/></text:span></text:p>
      <text:p text:style-name="P63"><text:s text:c="6"/>podstawy programowej wychowania przedszkolnego, nie krótszy niż 5 godzin</text:p>
      <text:p text:style-name="P63"><text:s text:c="5"/>dziennie;</text:p>
      <text:p text:style-name="P66"><text:s text:c="6"/>Przedszkole na życzenie rodziców może organizować zajęcia dodatkowe (np.</text:p>
      <text:p text:style-name="P66"><text:s text:c="5"/>rytmika, język obcy, taniec towarzyski, karate, gimnastyka korekcyjna) </text:p>
      <text:p text:style-name="P66"><text:s text:c="5"/>z uwzględnieniem potrzeb i możliwości <text:s/>rozwojowych dzieci. </text:p>
      <text:p text:style-name="P26">5. <text:s/>Terminy przerw w pracy przedszkola ustalone przez organ prowadzący na wniosek </text:p>
      <text:p text:style-name="P26"><text:s text:c="5"/>dyrektora przedszkola i rady przedszkola;</text:p>
      <text:p text:style-name="P26">6. <text:s/>Zasady opłat za usługi świadczone przez przedszkole określa uchwała Rady</text:p>
      <text:p text:style-name="P26"><text:s text:c="5"/>Miejskiej w Sieradzu oraz zarządzenie dyrektora przedszkola. </text:p>
      <text:p text:style-name="P26">7. <text:s text:c="2"/>Przedszkole czynne jest w godzinach 6,30-16,30 od poniedziałku do piątku. <text:s/></text:p>
      <text:p text:style-name="P6">8. <text:s/>Do realizacji celów statutowych przedszkole posiada:</text:p>
      <text:list xml:id="list34482069" text:continue-list="list34475487" text:style-name="WW8Num13">
        <text:list-item>
          <text:p text:style-name="P27">pięć sal przedszkolnych dziennego pobytu dzieci,</text:p>
        </text:list-item>
        <text:list-item>
          <text:p text:style-name="P27">salę ruchową,</text:p>
        </text:list-item>
        <text:list-item>
          <text:p text:style-name="P27">gabinet logopedyczny,</text:p>
        </text:list-item>
        <text:list-item>
          <text:p text:style-name="P27">gabinet do pracy korekcyjno-kompensacyjnej,</text:p>
        </text:list-item>
        <text:list-item>
          <text:p text:style-name="P27">bibliotekę,</text:p>
        </text:list-item>
        <text:list-item>
          <text:p text:style-name="P27">kuchnię,</text:p>
        </text:list-item>
        <text:list-item>
          <text:p text:style-name="P27">pomieszczenia administracyjno-gospodarcze,</text:p>
        </text:list-item>
        <text:list-item>
          <text:p text:style-name="P27">ogród przedszkolny.</text:p>
        </text:list-item>
      </text:list>
      <text:list xml:id="list34491172" text:style-name="WW8Num31">
        <text:list-item>
          <text:p text:style-name="P28">Dzieci mają możliwość codziennego korzystania z ogrodu przedszkolnego z odpowiednio dobranymi urządzeniami dostosowanymi do wieku dzieci .</text:p>
        </text:list-item>
        <text:list-item>
          <text:p text:style-name="P28">Przy sprzyjających warunkach atmosferycznych, organizowany jest jak najdłuższy codzienny pobyt w ogrodzie.</text:p>
        </text:list-item>
        <text:list-item>
          <text:p text:style-name="P28">Dyrektor przedszkola w porozumieniu z Radą Pedagogiczną ma prawo <text:s text:c="2"/>skreślić dziecko z listy w przypadku, gdy:</text:p>
        </text:list-item>
      </text:list>
      <text:list xml:id="list34476071" text:style-name="WW8Num4">
        <text:list-item>
          <text:p text:style-name="P29">rodzice nie wywiązują się z postanowień statutu i regulaminu przedszkola,</text:p>
        </text:list-item>
        <text:list-item>
          <text:p text:style-name="P29">rodzice nie uiszczają opłat za przedszkole w ustalonym terminie,</text:p>
        </text:list-item>
        <text:list-item>
          <text:p text:style-name="P29">nastąpiła <text:s text:c="2"/>nieusprawiedliwiona nieobecność dziecka w przedszkolu trwająca ponad 1 miesiąc.</text:p>
        </text:list-item>
      </text:list>
      <text:p text:style-name="P1"><text:span text:style-name="T14">12.</text:span><text:span text:style-name="T40"> </text:span><text:span text:style-name="T41">P</text:span><text:span text:style-name="T12">rzedszkole moze organizować zajęcia dodatkowe (np. rytmika,</text:span></text:p>
      <text:p text:style-name="P67"><text:span text:style-name="T42"><text:s text:c="6"/>język obcy , taniec towarzyski, karate, gimnastyka korekcyjna), organizowane poza czasem <text:s/>realizacji podstawy programowej i oplacane ze środków przedszkola.</text:span><text:span text:style-name="T43"> <text:s/></text:span></text:p>
      <text:p text:style-name="P148"/>
      <text:list xml:id="list34488595" text:style-name="L14">
        <text:list-item>
          <text:p text:style-name="P51">Zajęcia rytmiki moga odbywać sie o w ramach realizacji podstawy programowej, jako forma wspierająca proces wychowawczo-dydaktyczny.</text:p>
        </text:list-item>
        <text:list-item>
          <text:p text:style-name="P142">Podczas organizowania zajęć dodatkowych bierze się pod uwagę warunki lokalowe i </text:p>
          <text:p text:style-name="P149"><text:soft-page-break/>organizacyjne, czas realizacji podstawy programowej oraz zasoby kadrowe przedszkola. </text:p>
        </text:list-item>
      </text:list>
      <text:p text:style-name="P160"/>
      <text:p text:style-name="P141">15. W przedszkolu, zajęcia dodatkowe realizowane są poza czasem przeznaczonym </text:p>
      <text:p text:style-name="P141">na realizację podstawy programowej i finansowane z budżetu organu prowadzącego oraz </text:p>
      <text:p text:style-name="P141">dotacji z budżetu państwa. </text:p>
      <text:p text:style-name="P141">16. <text:s/>Dodatkowe zajęcia są dokumentowane, a sposób dokumentowania zajęć dodatkowych </text:p>
      <text:p text:style-name="P141">prowadzonych w przedszkolu określają odrębne przepisy. </text:p>
      <text:p text:style-name="P86">18.W każdym roku szkolnym organizowane są zajęcia otwarte dla rodziców, podczas których prezentowane są efekty pracy z wychowankami.</text:p>
      <text:p text:style-name="P1"><text:span text:style-name="T14">19. </text:span><text:span text:style-name="T11">Zajęcia dodatkowe podlegają nadzorowi dyrektora przedszkola.</text:span></text:p>
      <text:p text:style-name="P6">20. W przedszkolu organizuje się na życzenie rodziców (prawnych opiekunów) naukę </text:p>
      <text:p text:style-name="P6"><text:s text:c="7"/>religii. Rodzice (prawni opiekunowie) wyrażają zgodę na uczestnictwo ich dziecka</text:p>
      <text:p text:style-name="P6"><text:s text:c="6"/>w nauce religii składając nauczycielowi oświadczenie.</text:p>
      <text:p text:style-name="P6">21. Zasady pobytu dzieci w przedszkolu określane są w umowach cywilno – prawnych <text:s text:c="8"/></text:p>
      <text:p text:style-name="P6"><text:s text:c="6"/>zawieranych co roku pomiędzy dyrektorem przedszkola, a rodzicami dziecka <text:s text:c="4"/></text:p>
      <text:p text:style-name="P6"><text:s text:c="6"/>uczęszczającego <text:s/>do przedszkola .</text:p>
      <text:p text:style-name="P6"><text:s text:c="5"/>W umowie rodzice określają :</text:p>
      <text:p text:style-name="P6"><text:s text:c="3"/>- <text:s/>ilość godzin pobytu dziecka w przedszkolu ;</text:p>
      <text:p text:style-name="P6"><text:s text:c="3"/>- <text:s/>zobowiązują się do ponoszenia całkowitego kosztu wyżywienia oraz kosztów</text:p>
      <text:p text:style-name="P6"><text:s text:c="6"/>pobytu dziecka w przedszkolu ponad czas ustalony na realizację minimum</text:p>
      <text:p text:style-name="P6"><text:s text:c="5"/>programowego . </text:p>
      <text:p text:style-name="P6">22. W przedszkolu istnieje możliwość korzystania z 1, 2 lub 3 posiłków.</text:p>
      <text:p text:style-name="P6">23. Opłaty za wyżywienie i pobyt dziecka w przedszkolu <text:s/>rodzice dokonują na</text:p>
      <text:p text:style-name="P6"><text:s text:c="7"/>rachunek bankowy przedszkola.</text:p>
      <text:p text:style-name="P86">24. Wysokość opłaty za wyżywienie i pobyt dziecka w przedszkolu ponad czas <text:s text:c="4"/>przeznaczony na realizację podstawy programowej wychowania przedszkolnego ustala się zgodnie z bieżącą Uchwałą Rady Miejskiej w Sieradzu.</text:p>
      <text:p text:style-name="P119"><text:span text:style-name="T17">25.</text:span><text:span text:style-name="T13">Opłaty za przedszkole przedstawiają się następująco:</text:span></text:p>
      <text:p text:style-name="P146"><text:s text:c="5"/>a) <text:s/>za nauczanie, wychowanie i opiekę w przedszkolu ponad czas niezbędny </text:p>
      <text:p text:style-name="P147"><text:span text:style-name="T17"><text:s text:c="11"/>na realizację podstawy programowej wychowania przedszkolnego, tj.</text:span><text:span text:style-name="T20"> powyżej 5</text:span></text:p>
      <text:p text:style-name="P150"><text:s text:c="11"/>godzin dziennie wynosi 1 zł (kwota ta podlega waloryzacji na zasadach określonych w <text:s text:c="15"/></text:p>
      <text:p text:style-name="P150"><text:s text:c="11"/>ustawie <text:s/>o systemie oświaty); </text:p>
      <text:p text:style-name="P150"><text:s text:c="6"/>b) Stawka dzienna żywieniowa wynosi – 5,00 zł. W ramach dziennej stawki</text:p>
      <text:p text:style-name="P153"><text:s text:c="11"/>żywieniowej przedszkole gwarantuje trzy posiłki: </text:p>
      <text:p text:style-name="P154"><text:s text:c="10"/>- śniadanie – 1,50 zł</text:p>
      <text:p text:style-name="P154"><text:s text:c="10"/>- obiad – 2,50 zł</text:p>
      <text:p text:style-name="P150"><text:s text:c="10"/>- podwieczorek – 1,00 zł</text:p>
      <text:p text:style-name="P151"><text:s text:c="6"/>c ) <text:s/>Opłata za godzinę korzystania ze świadczń <text:s/>udzielanych przez przedszkole ulega obniżeniu </text:p>
      <text:p text:style-name="P151"><text:s text:c="12"/>po <text:s/>złożeniu stosownego wniosku: <text:s/></text:p>
      <text:p text:style-name="P151"><text:s text:c="12"/>- 20%, gdy z usług przedszkola prowadzonych przez gmine miasto Sieradz korzysta dziecko <text:tab/>pochodzące z rodziny, gdzie jest dwoje i więcej dzieci do ukończenia 18 roku zycia.</text:p>
      <text:p text:style-name="P151"><text:s text:c="13"/>- 50% w przypadku korzystania z wychowania przedszkolnego przez dzieci, na <text:s text:c="3"/><text:tab/><text:tab/>które przyznany jest jednocześnie zasiłek rodzinny i zasiłek pielęgnacyjny. <text:s text:c="3"/></text:p>
      <text:list xml:id="list34476702" text:style-name="L15">
        <text:list-item>
          <text:p text:style-name="P152">Nie pobiera się opłaty za korzystanie ze świadczeń, w przypadku, gdy dziecko posiada</text:p>
          <text:p text:style-name="P152">orzeczenie do kształcenia specjalnego.</text:p>
        </text:list-item>
      </text:list>
      <text:p text:style-name="P151"><text:soft-page-break/><text:tab/>e) W przypadku zbiegu uprawnień do ulg przysługuje tylko jedno wybrane przez rodziców <text:tab/>(prawnych opiekunów)</text:p>
      <text:p text:style-name="P151"/>
      <text:p text:style-name="P182"><text:s text:c="6"/>26. Dzienna stawka żywieniowa ulega odliczeniu z tytułu nieobecności dziecka </text:p>
      <text:p text:style-name="P182"><text:s text:c="12"/>w <text:s/>przedszkolu w następnym miesiącu, począwszy od 3 dnia nieobecności dziecka </text:p>
      <text:p text:style-name="P182"><text:s text:c="12"/>w <text:s/>przedszkolu.</text:p>
      <text:list xml:id="list34467864" text:style-name="L16">
        <text:list-item>
          <text:p text:style-name="P155">W przedszkolu nie stosuje się czasowego skreślenia dziecka z listy przedszkolaków.</text:p>
        </text:list-item>
        <text:list-item>
          <text:p text:style-name="P155">Opłaty za pobyt dziecka w przedszkolu: </text:p>
        </text:list-item>
      </text:list>
      <text:list xml:id="list34486028" text:style-name="L17">
        <text:list-header>
          <text:p text:style-name="P158"><text:span text:style-name="T16">a) wnoszone są do dnia 15 każdego miesiąca, w którym udzielane są świadczenia. <text:s/></text:span></text:p>
        </text:list-header>
      </text:list>
      <text:p text:style-name="P182"><text:tab/> b) W przypadku nieuiszczenia <text:s/>opłat za przedszkole w terminie, naliczane będą odsetki <text:tab/> <text:s text:c="5"/>ustawowe.</text:p>
      <text:list xml:id="list34472694" text:style-name="L18">
        <text:list-item>
          <text:list>
            <text:list-item>
              <text:p text:style-name="P184">Przy rozliczaniu opłaty za korzystanie <text:s/>dziecka ze <text:s/>świadczeń udzielanych przez</text:p>
              <text:p text:style-name="P184">przedszkole niezbędne jest odbicie karty przy wejściu i wyjściu z p-la . Brak odbica karty w danym dniu spowoduje naliczenie odpłatności za maksymalną liczbę godzin dziecka w p-lu, tj 6:30- 16:30. W wjątkowych sytuacjach <text:s/>dpouszcza się zgłoszenie wychowawcy braku karty, co <text:s/>nie spowoduje <text:s/>ponoszenia powyższych konsekwencji.</text:p>
            </text:list-item>
          </text:list>
        </text:list-item>
      </text:list>
      <text:p text:style-name="P183"><text:s text:c="12"/>d) W przypadku nieobecności dziecka w przedszkolu opłata <text:s/>podlega korekcie. Korekty</text:p>
      <text:p text:style-name="P183"><text:s text:c="12"/>kwoty dokonuje się w miesiącu nastepnym po miesiacu, w którym dziecko było <text:s text:c="2"/>nieobecne.</text:p>
      <text:p text:style-name="P182"><text:s text:c="7"/>29. skreślony</text:p>
      <text:p text:style-name="P61"><text:s text:c="7"/>30. Z wyżywienia mogą również korzystać pracownicy przedszkola wnosząc opłatę </text:p>
      <text:p text:style-name="P116"><text:s text:c="12"/>w wysokości ustalonej stawki .</text:p>
      <text:p text:style-name="P159"><text:span text:style-name="T17"><text:s text:c="7"/>31. </text:span><text:span text:style-name="T18">W okresie wakacyjnym przedszkole funkcjonuje wg odrębnej organizacji pracy i na</text:span></text:p>
      <text:p text:style-name="P156"><text:s text:c="14"/>ten okres <text:s/>podpisuje się kolejną umowę z rodzicem/ prawnym opiekunem</text:p>
      <text:p text:style-name="P159"><text:span text:style-name="T18"><text:s text:c="14"/>dziecka</text:span><text:span text:style-name="T17">.</text:span></text:p>
      <text:p text:style-name="P157"/>
      <text:h text:style-name="P189" text:outline-level="4">NAUCZYCIELE I INNI PRACOWNICY PRZEDSZKOLA</text:h>
      <text:p text:style-name="P147"/>
      <text:p text:style-name="P69">§ 12</text:p>
      <text:list xml:id="list34474807" text:style-name="WW8Num18">
        <text:list-item>
          <text:p text:style-name="P68">Zadania nauczycieli:</text:p>
        </text:list-item>
      </text:list>
      <text:list xml:id="list34482356" text:style-name="WW8Num5">
        <text:list-item>
          <text:p text:style-name="P64">Nauczyciel obowiązany jest rzetelnie realizować zadania związane z powierzonym mu stanowiskiem oraz podstawowymi funkcjami przedszkola: dydaktyczną, wychowawczą i opiekuńczą, w tym zadania związane z zapewnieniem bezpieczeństwa wychowankom w czasie zajęć organizowanych przez przedszkole.</text:p>
        </text:list-item>
        <text:list-item>
          <text:p text:style-name="P64">Nauczyciel tworzy warunki wspomagające rozwój dzieci, ich zdolności, zainteresowania, dąży do pobudzenia procesów rozwojowych, do optymalnej aktywizacji dzieci poprzez wykorzystanie ich własnej inicjatywy.</text:p>
        </text:list-item>
        <text:list-item>
          <text:p text:style-name="P64">Nauczyciel wspiera rozwój aktywności poznawczej dziecka nastawionej na poznawanie samego siebie, otaczającej rzeczywistości społeczno-kulturalnej <text:s text:c="16"/>i przyrodniczej, wzbogaconej o zasób jego własnych doświadczeń.</text:p>
        </text:list-item>
        <text:list-item>
          <text:p text:style-name="P64">Nauczyciel obowiązany jest wspierać każdego ucznia w jego rozwoju oraz dążyć do pełni własnego <text:s/>rozwoju osobowego. </text:p>
        </text:list-item>
        <text:list-item>
          <text:p text:style-name="P64">Nauczyciel obowiązany jest kształcić i wychowywać młodzież w umiłowaniu Ojczyzny, w poszanowaniu Konstytucji Rzeczypospolitej Polskiej, w atmosferze wolności sumienia i szacunku dla każdego człowieka; dbać o kształtowanie u uczniów postaw moralnych <text:s/>i obywatelskich zgodnie z ideą <text:s/>demokracji, pokoju i przyjaźni między ludźmi różnych narodów, ras i światopoglądów.</text:p>
        </text:list-item>
        <text:list-item>
          <text:p text:style-name="P60">Nuczyciel <text:s/>obowiazany jest organizować uczniom pomoc pyschologiczno- pedagogiczną i dzielać jej <text:s/>w bieżącej pracy z uczniem oraz <text:span text:style-name="T44">prowadzić dokumentacje udzielanej pomocy. </text:span><text:soft-page-break/><text:span text:style-name="T44">Wychowawca grupy jest zobowiazany wspólpracować z rodzicami dziecka i specjalistami w celu ujednolicenia działań.</text:span></text:p>
          <text:p text:style-name="P64"/>
        </text:list-item>
      </text:list>
      <text:list xml:id="list34488627" text:continue-list="list34474807" text:style-name="WW8Num18">
        <text:list-item>
          <text:p text:style-name="P68">Zadania innych pracowników przedszkola .</text:p>
        </text:list-item>
      </text:list>
      <text:list xml:id="list34479463" text:style-name="WW8Num16">
        <text:list-item>
          <text:p text:style-name="P70">Do podstawowych zadań zastępcy dyrektora należy:</text:p>
        </text:list-item>
      </text:list>
      <text:list xml:id="list34475951" text:continue-list="list34482069" text:style-name="WW8Num13">
        <text:list-item>
          <text:p text:style-name="P65">organizowanie i kontrolowanie pracy w przedszkolu w zakresie ustalonym przez dyrektora;</text:p>
        </text:list-item>
        <text:list-item>
          <text:p text:style-name="P65">prowadzenie pracy wychowawczo-dydaktycznej w wymiarze określonym odrębnymi przepisami:</text:p>
        </text:list-item>
        <text:list-item>
          <text:p text:style-name="P65">organizowanie współpracy z rodzicami i środowiskiem;</text:p>
        </text:list-item>
        <text:list-item>
          <text:p text:style-name="P65">zastępowanie dyrektora w czasie jego nieobecności;</text:p>
        </text:list-item>
      </text:list>
      <text:p text:style-name="P58"><text:span text:style-name="T14">2) <text:s text:c="2"/></text:span><text:span text:style-name="T2">Do zadań intendenta należy w szczególności :</text:span></text:p>
      <text:list xml:id="list34487938" text:continue-numbering="true" text:style-name="WW8Num13">
        <text:list-item>
          <text:p text:style-name="P65">zaopatrywanie przedszkola w żywność, właściwą pod względem ilościowym </text:p>
        </text:list-item>
      </text:list>
      <text:p text:style-name="P61"><text:s text:c="6"/>i jakościowym:</text:p>
      <text:list xml:id="list34496161" text:continue-numbering="true" text:style-name="WW8Num13">
        <text:list-item>
          <text:p text:style-name="P65">nadzorowanie sporządzania posiłków i przydzielania racji pokarmowych dzieciom</text:p>
        </text:list-item>
      </text:list>
      <text:p text:style-name="P61"><text:s text:c="6"/>i personelowi;</text:p>
      <text:list xml:id="list34489902" text:continue-numbering="true" text:style-name="WW8Num13">
        <text:list-item>
          <text:p text:style-name="P65">sporządzanie 10-dniowych jadłospisów przy współudziale kucharki i dyrektora <text:s text:c="2"/></text:p>
        </text:list-item>
      </text:list>
      <text:p text:style-name="P61"><text:s text:c="6"/>przedszkola;</text:p>
      <text:p text:style-name="P61">- <text:s text:c="3"/>prowadzenie magazynu i dokumentacji magazynowej zgodnie z obowiązującymi</text:p>
      <text:p text:style-name="P61"><text:s text:c="6"/>przepisami;</text:p>
      <text:list xml:id="list34475707" text:continue-numbering="true" text:style-name="WW8Num13">
        <text:list-item>
          <text:p text:style-name="P65">wykonywanie innych czynności zleconych przez dyrektora;</text:p>
        </text:list-item>
      </text:list>
      <text:p text:style-name="P115"><text:span text:style-name="T14">3) <text:s/></text:span><text:span text:style-name="T2">Do zadań księgowej należy w szczególności:</text:span></text:p>
      <text:list xml:id="list34468517" text:continue-numbering="true" text:style-name="WW8Num13">
        <text:list-item>
          <text:p text:style-name="P65">odpowiedzialne wykorzystanie budżetu przedszkola;</text:p>
        </text:list-item>
        <text:list-item>
          <text:p text:style-name="P65">dekretacja dokumentów;</text:p>
        </text:list-item>
        <text:list-item>
          <text:p text:style-name="P65">księgowanie;</text:p>
        </text:list-item>
        <text:list-item>
          <text:p text:style-name="P65">sporządzanie sprawozdań dotyczących działalności finansowej przedszkola;</text:p>
        </text:list-item>
        <text:list-item>
          <text:p text:style-name="P65">sporządzanie deklaracji podatkowych;</text:p>
        </text:list-item>
        <text:list-item>
          <text:p text:style-name="P65">rozliczanie środków pieniężnych związanych z żywieniem w zakresie prawidłowości i wyliczenia norm żywieniowych;</text:p>
        </text:list-item>
        <text:list-item>
          <text:p text:style-name="P65">rozliczanie deklaracji ZUS;</text:p>
        </text:list-item>
        <text:list-item>
          <text:p text:style-name="P65">rozliczanie inwentaryzacji rocznej majątku przedszkola;</text:p>
        </text:list-item>
        <text:list-item>
          <text:p text:style-name="P65">wykonywanie innych prac zleconych przez dyrektora; </text:p>
        </text:list-item>
      </text:list>
      <text:p text:style-name="P58"><text:soft-page-break/><text:span text:style-name="T14">4) <text:s/></text:span><text:span text:style-name="T2">Do zadań pracownika ds. kadr i płac należy w szczególności:</text:span></text:p>
      <text:list xml:id="list34479269" text:continue-numbering="true" text:style-name="WW8Num13">
        <text:list-item>
          <text:p text:style-name="P65">prowadzenie spraw kadrowych pracowników przedszkola;</text:p>
        </text:list-item>
        <text:list-item>
          <text:p text:style-name="P65">przygotowywanie wniosków emerytalnych i rentowych pracowników;</text:p>
        </text:list-item>
        <text:list-item>
          <text:p text:style-name="P65">sporządzanie okresowych sprawozdań dotyczących zatrudnienia i wynagrodzeń;</text:p>
        </text:list-item>
        <text:list-item>
          <text:p text:style-name="P65">prowadzenie ewidencji zwolnień lekarskich pracowników;</text:p>
        </text:list-item>
        <text:list-item>
          <text:p text:style-name="P65">prowadzenie spraw socjalnych;</text:p>
        </text:list-item>
        <text:list-item>
          <text:p text:style-name="P65">kierowanie pracowników na szkolenia BHP i minimum sanitarnego;</text:p>
        </text:list-item>
        <text:list-item>
          <text:p text:style-name="P65">wydawanie legitymacji ubezpieczeniowych;</text:p>
        </text:list-item>
        <text:list-item>
          <text:p text:style-name="P65">sporządzanie list płac pracowników;</text:p>
        </text:list-item>
        <text:list-item>
          <text:p text:style-name="P65">sporządzanie deklaracji ZUS;</text:p>
        </text:list-item>
        <text:list-item>
          <text:p text:style-name="P65">prowadzenie wszelkich pomocniczych rejestrów niezbędnych do prawidłowego rozliczania wynagrodzeń;</text:p>
        </text:list-item>
        <text:list-item>
          <text:p text:style-name="P65">prowadzenie kart wynagrodzeń pracowników;</text:p>
        </text:list-item>
        <text:list-item>
          <text:p text:style-name="P65">rozliczanie podatku dochodowego i rozliczanie pracowników w Urzędzie Skarbowym;</text:p>
        </text:list-item>
        <text:list-item>
          <text:p text:style-name="P65">wydawanie pracownikom zaświadczeń;</text:p>
        </text:list-item>
        <text:list-item>
          <text:p text:style-name="P65">przygotowywanie danych do sporządzania sprawozdań z zatrudniania i wynagrodzeń;</text:p>
        </text:list-item>
        <text:list-item>
          <text:p text:style-name="P65">koordynacja spraw płacowych;</text:p>
        </text:list-item>
        <text:list-item>
          <text:p text:style-name="P65">wykonywanie innych prac zleconych przez dyrektora;</text:p>
        </text:list-item>
      </text:list>
      <text:p text:style-name="P58"><text:span text:style-name="T14">5) <text:s/></text:span><text:span text:style-name="T2">Do zadań kucharza należy w szczególności:</text:span></text:p>
      <text:list xml:id="list34484763" text:continue-numbering="true" text:style-name="WW8Num13">
        <text:list-item>
          <text:p text:style-name="P65">przyrządzanie zdrowych i higienicznych posiłków;</text:p>
        </text:list-item>
        <text:list-item>
          <text:p text:style-name="P65">przyjmowanie produktów z magazynu, kwitowanie ich odbioru w raportach żywieniowych i dbanie o racjonalne ich zużycie;</text:p>
        </text:list-item>
        <text:list-item>
          <text:p text:style-name="P27"><text:span text:style-name="T7">utrzymywanie w stanie używalnoś</text:span>ci powierzonego sprzętu kuchennego, dbanie o czystość pomieszczeń kuchennych;</text:p>
        </text:list-item>
        <text:list-item>
          <text:p text:style-name="P27">branie udziału w ustalaniu jadłospisów;</text:p>
        </text:list-item>
        <text:list-item>
          <text:p text:style-name="P27">pobieranie prób żywieniowych wydawanych posiłków;</text:p>
        </text:list-item>
        <text:list-item>
          <text:p text:style-name="P27">wykonywanie innych czynności zleconych przez dyrektora, wynikających z organizacji pracy;</text:p>
        </text:list-item>
      </text:list>
      <text:p text:style-name="P1"><text:span text:style-name="T14">6) <text:s/></text:span><text:span text:style-name="T2">Do zadań pomocy kucharza należy w szczególności :</text:span></text:p>
      <text:list xml:id="list34486595" text:continue-numbering="true" text:style-name="WW8Num13">
        <text:list-item>
          <text:p text:style-name="P27">pomaganie kucharzowi w przyrządzaniu posiłków;</text:p>
        </text:list-item>
        <text:list-item>
          <text:p text:style-name="P27"><text:soft-page-break/>utrzymywanie czystości w pomieszczeniach całego bloku żywieniowego;</text:p>
        </text:list-item>
        <text:list-item>
          <text:p text:style-name="P27">utrzymywanie w czystości sprzętu i naczyń kuchennych;</text:p>
        </text:list-item>
        <text:list-item>
          <text:p text:style-name="P27">dbanie o racjonalne zużycie artykułów żywnościowych oraz o zasadę zdrowego </text:p>
        </text:list-item>
      </text:list>
      <text:p text:style-name="P6"><text:s text:c="6"/>i estetycznego przyrządzania posiłków;</text:p>
      <text:list xml:id="list34473828" text:continue-numbering="true" text:style-name="WW8Num13">
        <text:list-item>
          <text:p text:style-name="P27">załatwianie zleconych czynności związanych z zakupem i dostarczeniem produktów;</text:p>
        </text:list-item>
        <text:list-item>
          <text:p text:style-name="P27">wykonywanie innych czynności poleconych przez dyrektora wynikających z organizacji pracy;</text:p>
        </text:list-item>
      </text:list>
      <text:p text:style-name="P1"><text:span text:style-name="T14">7) </text:span><text:span text:style-name="T2">Do zadań pomocy nauczycielki należy w szczególności:</text:span></text:p>
      <text:list xml:id="list34472884" text:continue-numbering="true" text:style-name="WW8Num13">
        <text:list-item>
          <text:p text:style-name="P27">współpraca z nauczycielką w procesie pracy dydaktyczno-wychowawczej i opiekuńczej;</text:p>
        </text:list-item>
        <text:list-item>
          <text:p text:style-name="P27">zapewnienie troski o zdrowie i bezpieczeństwo wychowanków w pomieszczeniach i poza terenem przedszkola;</text:p>
        </text:list-item>
        <text:list-item>
          <text:p text:style-name="P27">pomaganie w samoobsłudze dzieci(ubieraniu, rozbieraniu, korzystaniu z pomieszczeń sanitarnych itp.);</text:p>
        </text:list-item>
        <text:list-item>
          <text:p text:style-name="P27">utrzymywanie porządku i naprawianie niektórych zabawek;</text:p>
        </text:list-item>
        <text:list-item>
          <text:p text:style-name="P27">wyrabianie nawyków higieniczno-kulturalnych u dzieci;</text:p>
        </text:list-item>
        <text:list-item>
          <text:p text:style-name="P27">utrzymywanie czystości w pomieszczeniach;</text:p>
        </text:list-item>
        <text:list-item>
          <text:p text:style-name="P27">wykonywanie innych czynności poleconych przez dyrektora, nauczycielkę, wynikających z organizacji pracy przedszkola;</text:p>
        </text:list-item>
      </text:list>
      <text:p text:style-name="P1"><text:span text:style-name="T14">8) <text:s/></text:span><text:span text:style-name="T2">Do zadań woźnej <text:s text:c="2"/>należy w szczególności :</text:span></text:p>
      <text:list xml:id="list34465382" text:continue-numbering="true" text:style-name="WW8Num13">
        <text:list-item>
          <text:p text:style-name="P27">utrzymywanie czystości i porządku na powierzonym odcinku pracy (sala zajęć, łazienka, przyległy do sali hol, szatnia );</text:p>
        </text:list-item>
        <text:list-item>
          <text:p text:style-name="P27">mycie okien, pranie firan, trzepanie koców, chodników;</text:p>
        </text:list-item>
        <text:list-item>
          <text:p text:style-name="P27">podawanie dzieciom posiłków w sposób estetyczny i kulturalny we właściwym stroju;</text:p>
        </text:list-item>
        <text:list-item>
          <text:p text:style-name="P27">rozkładanie i składanie leżaków oraz przechowywanie pościeli w indywidualnych, czystych półkach;</text:p>
        </text:list-item>
        <text:list-item>
          <text:p text:style-name="P27">współpracowanie z dyrektorem przedszkola i pracownikami pedagogicznymi </text:p>
        </text:list-item>
      </text:list>
      <text:p text:style-name="P6"><text:s text:c="6"/>w wychowaniu dzieci;</text:p>
      <text:list xml:id="list34493529" text:continue-numbering="true" text:style-name="WW8Num13">
        <text:list-item>
          <text:p text:style-name="P27">wykonywanie obowiązków zleconych przez dyrektora placówki wynikających </text:p>
        </text:list-item>
      </text:list>
      <text:p text:style-name="P6"><text:s text:c="6"/>z organizacji pracy przedszkola;</text:p>
      <text:p text:style-name="P1"><text:span text:style-name="T14">9) <text:s text:c="2"/></text:span><text:span text:style-name="T2">Do zadań <text:s/>pracownika gospodarczego należy w szczególności:</text:span></text:p>
      <text:list xml:id="list34483263" text:style-name="WW8Num3">
        <text:list-item>
          <text:p text:style-name="P30">dbanie i utrzymanie należytego porządku na terenie przedszkola przez cały rok <text:s/>(zamiatanie, koszenie, obcinanie, grabienie, odśnieżanie, malowanie);</text:p>
        </text:list-item>
        <text:list-item>
          <text:p text:style-name="P30"><text:soft-page-break/>dbanie o porządek w piwnicy i klatce schodowej;</text:p>
        </text:list-item>
        <text:list-item>
          <text:p text:style-name="P30">pomaganie intendentce przy dokonywaniu zakupów, większej ilości artykułów żywnościowych;</text:p>
        </text:list-item>
        <text:list-item>
          <text:p text:style-name="P30">wykonywanie drobnych prac naprawczych na terenie przedszkola;</text:p>
        </text:list-item>
        <text:list-item>
          <text:p text:style-name="P30">wykonywanie drobnych prac ślusarskich w przedszkolu;</text:p>
        </text:list-item>
        <text:list-item>
          <text:p text:style-name="P30">wykonywanie innych prac zleconych przez dyrektora;</text:p>
        </text:list-item>
      </text:list>
      <text:p text:style-name="P6"><text:s text:c="67"/></text:p>
      <text:p text:style-name="P39">§ 13</text:p>
      <text:p text:style-name="P38"/>
      <text:p text:style-name="P6">1. <text:s text:c="4"/>W przedszkolu <text:s/>utworzone jest stanowisko wicedyrektora.</text:p>
      <text:p text:style-name="P6"/>
      <text:p text:style-name="P80"><text:span text:style-name="T14"><text:s text:c="61"/></text:span><text:span text:style-name="T2">§ 14</text:span></text:p>
      <text:p text:style-name="P83"/>
      <text:p text:style-name="P6">1. <text:s text:c="4"/>Każda grupa wiekowa powierzona jest opiece <text:s/>jednej lub <text:s/>dwóm nauczycielom, </text:p>
      <text:p text:style-name="P118"><text:s text:c="6"/>zależnie od czasu pracy oddziału lub realizowanych zadań ,oraz z uwzględnieniem</text:p>
      <text:p text:style-name="P6"><text:s text:c="7"/>propozycji rodziców.</text:p>
      <text:p text:style-name="P6">2. <text:s text:c="3"/>Dla zapewnienia ciągłości i skuteczności pracy wychowawczej i dydaktycznej</text:p>
      <text:p text:style-name="P6"><text:s text:c="7"/>wskazane jest ,aby nauczyciel (n-le) opiekował się danym oddziałem przez cały</text:p>
      <text:p text:style-name="P6"><text:s text:c="7"/>okres uczęszczania dzieci do przedszkola.</text:p>
      <text:list xml:id="list34484631" text:continue-list="list34488627" text:style-name="WW8Num18">
        <text:list-item>
          <text:p text:style-name="P31">W oddziale integracyjnym zatrudnia się dodatkowo nauczyciela ze specjalnym </text:p>
        </text:list-item>
      </text:list>
      <text:p text:style-name="P6"><text:s text:c="7"/>przygotowaniem oraz specjalistów prowadzących zajęcia rewalidacyjne.</text:p>
      <text:p text:style-name="P6">4. <text:s text:c="2"/>W grupie najmłodszej i grupie integracyjnej zatrudniona jest osoba jako pomoc</text:p>
      <text:p text:style-name="P6"><text:s text:c="7"/>n-lki, która pomaga w sprawowaniu opieki .</text:p>
      <text:p text:style-name="P38"/>
      <text:p text:style-name="P38"><text:s text:c="71"/>§ 15</text:p>
      <text:p text:style-name="P38"/>
      <text:list xml:id="list34470803" text:style-name="WW8Num15">
        <text:list-item>
          <text:p text:style-name="P32">W grupach integracyjnych zatrudnia się dodatkowo nauczycieli posiadających specjalne <text:s/>przygotowanie pedagogiczne.</text:p>
        </text:list-item>
      </text:list>
      <text:p text:style-name="P6"/>
      <text:p text:style-name="P1"><text:span text:style-name="T14"><text:s text:c="71"/></text:span><text:span text:style-name="T2">§ 16</text:span></text:p>
      <text:p text:style-name="P38"/>
      <text:p text:style-name="P46">Szczegółowy zakres zadań nauczycieli:</text:p>
      <text:p text:style-name="P46"/>
      <text:p text:style-name="P1"><text:span text:style-name="T45"><text:s/></text:span><text:span text:style-name="T15">1.</text:span><text:span text:style-name="T3"> </text:span><text:span text:style-name="T15">W przedszkolu zatrudnieni są nauczyciele z przygotowaniem pedagogicznym do</text:span></text:p>
      <text:p text:style-name="P33"><text:s text:c="5"/>pracy z <text:s text:c="3"/>dziećmi wieku przedszkolnym. Przed nawiązaniem stosunku pracy</text:p>
      <text:p text:style-name="P33"><text:s text:c="5"/>nauczyciel musi przedstawić dyrektorowi przedszkola informację z Krajowego </text:p>
      <text:p text:style-name="P33"><text:soft-page-break/><text:s text:c="5"/>Rejestru Karnego potwierdzające spełnienie warunku niekaralności za przestępstwo </text:p>
      <text:p text:style-name="P34"><text:s text:c="5"/>popełnione umyślnie.</text:p>
      <text:list xml:id="list34482442" text:continue-numbering="true" text:style-name="WW8Num15">
        <text:list-item>
          <text:p text:style-name="P32">Nauczyciel współdziała z rodzicami (prawnymi opiekunami)w sprawach wychowania i nauczania dzieci z uwzględnieniem :</text:p>
        </text:list-item>
      </text:list>
      <text:list xml:id="list34490332" text:continue-list="list34493529" text:style-name="WW8Num13">
        <text:list-item>
          <text:p text:style-name="P27">prawa rodziców (prawnych opiekunów) do znajomości zadań wynikających </text:p>
        </text:list-item>
      </text:list>
      <text:p text:style-name="P6"><text:s text:c="6"/>w szczególności z programu wychowania przedszkolnego realizowanego w danym </text:p>
      <text:p text:style-name="P6"><text:s text:c="6"/>oddziale;</text:p>
      <text:list xml:id="list34472922" text:continue-numbering="true" text:style-name="WW8Num13">
        <text:list-item>
          <text:p text:style-name="P27">uzyskiwania informacji dotyczących dziecka, jego zachowania i rozwoju;</text:p>
        </text:list-item>
        <text:list-item>
          <text:p text:style-name="P27">ustalania form pomocy w działaniach wychowawczych wobec dziecka;</text:p>
        </text:list-item>
        <text:list-item>
          <text:p text:style-name="P27">włączania ich w działalność przedszkola;</text:p>
        </text:list-item>
      </text:list>
      <text:list xml:id="list34492083" text:continue-list="list34482442" text:style-name="WW8Num15">
        <text:list-item>
          <text:p text:style-name="P32">Współpraca z rodzicami przybiera różne formy. Są to:</text:p>
        </text:list-item>
      </text:list>
      <text:list xml:id="list34494750" text:continue-list="list34472922" text:style-name="WW8Num13">
        <text:list-item>
          <text:p text:style-name="P27">zebrania ogólne, organizowane przynajmniej jeden raz w roku(inaugurujące rok szkolny);</text:p>
        </text:list-item>
        <text:list-item>
          <text:p text:style-name="P27">zebrania grupowe, organizowane przynajmniej dwa razy w roku szkolnym;</text:p>
        </text:list-item>
        <text:list-item>
          <text:p text:style-name="P27">zebrania z przedstawicielami rady rodziców i rady placówki(zgodnie z rocznym planem współpracy z rodzicami);</text:p>
        </text:list-item>
        <text:list-item>
          <text:p text:style-name="P27">zajęcia otwarte;</text:p>
        </text:list-item>
        <text:list-item>
          <text:p text:style-name="P27">kontakty indywidualne;</text:p>
        </text:list-item>
        <text:list-item>
          <text:p text:style-name="P27">uroczystości;</text:p>
        </text:list-item>
        <text:list-item>
          <text:p text:style-name="P27">pogadanki i prelekcje;</text:p>
        </text:list-item>
      </text:list>
      <text:list xml:id="list34472617" text:continue-list="list34492083" text:style-name="WW8Num15">
        <text:list-item>
          <text:p text:style-name="P32">Nauczyciel prowadzi dokumentację swojej pracy oraz obserwacje pedagogiczne. Sposób prowadzenia obserwacji dzieci ustala Rada Pedagogiczna. Wyniki obserwacji wszystkich dzieci odnotowywane są w kartach obserwacji opracowanych przez nauczycielki.</text:p>
        </text:list-item>
        <text:list-item>
          <text:p text:style-name="P32">W pracy dydaktyczno-wychowawczej nauczyciel współpracuje z psychologiem, lekarzem oraz innymi specjalistami służącymi pomocą w rozwiązywaniu problemów.</text:p>
        </text:list-item>
        <text:list-item>
          <text:p text:style-name="P32">Nauczyciel ma prawo korzystać w swojej pracy z pomocy merytorycznej i metodycznej ze strony dyrektora, doradcy metodycznego i rady pedagogicznej.</text:p>
        </text:list-item>
        <text:list-item>
          <text:p text:style-name="P32">Nauczyciel planuje i prowadzi pracę wychowawczo – dydaktyczną na podstawie planów miesięcznych dla <text:s/>grupy, w której pracuje oraz odpowiedzialny jest za jakość tej pracy.</text:p>
        </text:list-item>
      </text:list>
      <text:p text:style-name="P81">Struktura miesięcznego planu pracy wychowawczej – dydaktycznej i opiekuńczej zatwierdzona jest przez Radę Pedagogiczną.</text:p>
      <text:list xml:id="list34492056" text:continue-numbering="true" text:style-name="WW8Num15">
        <text:list-item>
          <text:p text:style-name="P32">Zgodnie z zasadą indywidualizacji pracy i podmiotowego podejścia do dziecka, nauczyciel otacza indywidualną opieką każdego z wychowanków i dostosowuje metody <text:s/>i formy pracy do jego możliwości .</text:p>
        </text:list-item>
        <text:list-item>
          <text:p text:style-name="P32">Nauczyciel ma prawo wyboru programu wychowania przedszkolnego, programu</text:p>
        </text:list-item>
      </text:list>
      <text:p text:style-name="P82">nauczania <text:s/>spośród programów dopuszczonych do użytku szkolnego. Wybrany program wychowania przedszkolnego, program nauczania oraz podręcznik, a także własny program <text:soft-page-break/>wychowania przedszkolnego, nauczyciel przedstawia radzie pedagogicznej.</text:p>
      <text:list xml:id="list34465879" text:continue-numbering="true" text:style-name="WW8Num15">
        <text:list-item>
          <text:p text:style-name="P32">Nauczyciel ma prawo opracowania własnego programu wychowania przedszkolnego lub programu nauczania i wdrożenia go zgodnie z obowiązującymi przepisami.</text:p>
        </text:list-item>
        <text:list-item>
          <text:p text:style-name="P52"><text:span text:style-name="T14">Nauczyciel <text:s/></text:span><text:span text:style-name="T15">planuje własny rozwój zawodowy, systematycznie podnosi swoje </text:span></text:p>
        </text:list-item>
      </text:list>
      <text:p text:style-name="P33"><text:s text:c="6"/>kwalifikacje zawodowe przez aktywne uczestnictwo w różnych formach</text:p>
      <text:p text:style-name="P33"><text:s text:c="5"/>doskonalenia zawodowego.</text:p>
      <text:list xml:id="list34495718" text:continue-numbering="true" text:style-name="WW8Num15">
        <text:list-item>
          <text:p text:style-name="P35">Dba o warsztat pracy przez gromadzenie <text:s text:c="2"/>pomocy <text:s text:c="2"/>dydaktycznych <text:s text:c="2"/>oraz <text:s text:c="2"/>troska <text:s text:c="2"/></text:p>
        </text:list-item>
      </text:list>
      <text:p text:style-name="P34"><text:s text:c="6"/>estetykę pomieszczeń.</text:p>
      <text:list xml:id="list34491013" text:continue-numbering="true" text:style-name="WW8Num15">
        <text:list-item>
          <text:p text:style-name="P35">Realizuje zalecenia dyrektora i osób kontrolujących,</text:p>
        </text:list-item>
        <text:list-item>
          <text:p text:style-name="P35">Bierze czynny udział w pracach rady pedagogicznej , realizuje jej postanowienia </text:p>
        </text:list-item>
      </text:list>
      <text:p text:style-name="P34"><text:s text:c="6"/>i uchwały.</text:p>
      <text:list xml:id="list34483639" text:continue-numbering="true" text:style-name="WW8Num15">
        <text:list-item>
          <text:p text:style-name="P35">Inicjuje i organizuje imprezy o charakterze dydaktycznym ,wychowawczym, kulturalnym lub rekreacyjno – sportowym.</text:p>
        </text:list-item>
        <text:list-item>
          <text:p text:style-name="P35">Realizuje wszystkie inne zadania zlecone przez dyrektora przedszkola , wynikające </text:p>
        </text:list-item>
      </text:list>
      <text:p text:style-name="P34"><text:s text:c="6"/>z bieżącej działalności placówki.<text:line-break/>17. Nauczyciel ma prawo korzystać w swojej pracy z pomocy merytorycznej i </text:p>
      <text:p text:style-name="P34"><text:s text:c="6"/>metodycznej ze strony dyrektora, rady pedagogicznej, wyspecjalizowanych </text:p>
      <text:p text:style-name="P34"><text:s text:c="6"/>placówek i instytucji naukowo-oświatowych.</text:p>
      <text:p text:style-name="P88">18. Nauczyciel podczas lub w związku z pełnieniem obowiązków służbowych, korzysta z ochrony przewidzianej dla funkcjonariuszy publicznych na zasadach określonych w ustawie z dnia 6 czerwca 1997 r. – Kodeks Karny.</text:p>
      <text:p text:style-name="P88">19. Nauczyciel podlega odpowiedzialności dyscyplinarnej za uchybienia godności zawodu nauczyciela lub obowiązkom określonym w art. 6 KN.</text:p>
      <text:p text:style-name="P88">20. Nauczyciel przeprowadza diagnozę przedszkolną w roku poprzedzającym naukę w klasie pierwszej szkoły podstawowej.</text:p>
      <text:p text:style-name="P33"/>
      <text:p text:style-name="P112">§ 17</text:p>
      <text:p text:style-name="P112"/>
      <text:p text:style-name="Text_20_body"><text:span text:style-name="T31"><text:s text:c="2"/></text:span><text:span text:style-name="postbody1"><text:span text:style-name="T23">W przedszkolu jest zatrudniony logopeda i dwóch pedagogów specjalnych.</text:span></text:span></text:p>
      <text:p text:style-name="P1"/>
      <text:list xml:id="list34488341" text:style-name="L19">
        <text:list-item>
          <text:p text:style-name="P47">Do zadań pedagoga specjalnego należy w szczególności:</text:p>
        </text:list-item>
      </text:list>
      <text:p text:style-name="P6">- diagnoza pedagogiczna dzieci niepełnosprawnych,</text:p>
      <text:p text:style-name="P6">- opracowanie programów terapeutycznych dla każdego dziecka niepełnosprawnego,</text:p>
      <text:p text:style-name="P108">- organizowanie procesu wychowawczo-dydaktycznego dostosowanego do </text:p>
      <text:p text:style-name="P108"><text:s text:c="2"/>indywidualnych potrzeb i możliwości dziecka,</text:p>
      <text:p text:style-name="P6">- systematyczne prowadzenie zajęć terapeutycznych z dzieckiem niepełnosprawnym,</text:p>
      <text:p text:style-name="P40">- <text:span text:style-name="T21">udzielanie pomocy psychologiczno-pedagogicznej w formach odpowiednich do rozpoznanych potrzeb</text:span></text:p>
      <text:list xml:id="list34495641" text:style-name="L20">
        <text:list-header>
          <text:p text:style-name="P74">-współpraca z rodzicami i innymi placówkami i instytucjami działającymi na rzecz dziecka,</text:p>
          <text:p text:style-name="P168"><text:soft-page-break/>-wspieranie nauczycieli, wychowawców grup wychowawczych i innych specjalistów w udzielaniu pomocy psychologiczno-pedagogicznej</text:p>
        </text:list-header>
      </text:list>
      <text:p text:style-name="P6">- prowadzenie obowiązującej dokumentacji pedagogicznej,</text:p>
      <text:p text:style-name="P6">- współpraca z wychowawcą grupy i logopedą w planowaniu zajęć dydaktycznych,</text:p>
      <text:p text:style-name="P143"/>
      <text:p text:style-name="P102"/>
      <text:list xml:id="list34482209" text:style-name="L21">
        <text:list-item>
          <text:p text:style-name="P48">Do zadań logopedy należy w szczególności:</text:p>
        </text:list-item>
      </text:list>
      <text:p text:style-name="P144">- przeprowadzenie badań przesiewowych, diagnoza logopedyczna,</text:p>
      <text:p text:style-name="P6">- opracowanie indywidualnych planów terapii logopedycznej dla poszczególnych</text:p>
      <text:p text:style-name="P6"><text:s text:c="3"/>dzieci,</text:p>
      <text:p text:style-name="P6">-systematyczna terapia logopedyczna we współpracy z rodziną dziecka,</text:p>
      <text:p text:style-name="P140">-<text:span text:style-name="T36"> prowadzenie zajęć logopedycznych oraz porad i konsultacji dla uczniów i rodziców w <text:s/>zakresie stymulacji rozwoju mowy uczniów i eliminowania jej zaburzeń;</text:span></text:p>
      <text:p text:style-name="P106">- współpraca z wychowawcą grupy i pedagogiem specjalnym w planowaniu zajęć <text:s text:c="2"/>dydaktycznych, ujednoliceniu oddziaływań wychowawczych,</text:p>
      <text:p text:style-name="P109">- <text:span text:style-name="T44">wspieranie nauczycieli, wychowawców grup wychowawczych i innych specjalistów <text:s text:c="23"/>w udzielaniu pomocy psychologiczno-pedagogicznej</text:span></text:p>
      <text:p text:style-name="P6">- prowadzenie obowiązującej dokumentacji pedagogicznej,</text:p>
      <text:p text:style-name="P110">- organizowanie warsztatu pracy –wyposażanie gabinetu logopedycznego w pomoce do pracy z dziećmi.</text:p>
      <text:p text:style-name="P72"><text:s text:c="34"/>POSTANOWIENIA KOŃCOWE</text:p>
      <text:p text:style-name="P38"/>
      <text:list xml:id="list34476528" text:style-name="WW8Num10">
        <text:list-item>
          <text:p text:style-name="P36">Statut uchwala Rada Pedagogiczna.</text:p>
        </text:list-item>
        <text:list-item>
          <text:p text:style-name="P36">Zmiany w statucie mogą być dokonywane w trybie przewidzianym dla jego nadania.</text:p>
        </text:list-item>
        <text:list-item>
          <text:p text:style-name="P36">Statut obowiązuje w równym stopniu wszystkich członków społeczności przedszkolnej: dzieci, rodziców, nauczycieli, pracowników administracji i obsługi.</text:p>
        </text:list-item>
        <text:list-item>
          <text:p text:style-name="P36">Dla zapewnienia znajomości statutu przez wszystkich zainteresowanych ustala się:</text:p>
        </text:list-item>
      </text:list>
      <text:list xml:id="list34478592" text:style-name="WW8Num32">
        <text:list-item>
          <text:p text:style-name="P37">Wywieszenie statutu na tablicy ogłoszeń,</text:p>
        </text:list-item>
        <text:list-item>
          <text:p text:style-name="P37">Udostępnienia statutu przez dyrektora przedszkola wszystkim zainteresowanym,</text:p>
        </text:list-item>
        <text:list-item>
          <text:p text:style-name="P37">Zapoznanie z treścią statutu rodziców na pierwszym zebraniu organizacyjnym na początku każdego roku szkolnego.</text:p>
        </text:list-item>
      </text:list>
      <text:list xml:id="list34480710" text:style-name="WW8Num43">
        <text:list-item>
          <text:p text:style-name="P2"><text:span text:style-name="T14">Statut obowiązuje od dnia </text:span><text:span text:style-name="T3">24. 01.2014r.</text:span></text:p>
          <text:p text:style-name="P2"/>
          <text:p text:style-name="P2"/>
          <text:p text:style-name="P2">Sieradz, dnia <text:span text:style-name="T1">23.01.2014rok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NewRoman" svg:font-family="TimesNewRoman, 'Arial Unicode MS'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3z0" style:family="text">
      <style:text-properties style:font-name="StarSymbol" style:font-name-complex="StarSymbol"/>
    </style:style>
    <style:style style:name="postbody1" style:family="text">
      <style:text-properties fo:font-size="9pt" style:font-size-asian="9pt" style:font-size-complex="9pt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6z0" style:family="text">
      <style:text-properties style:font-name="StarSymbol" style:font-name-complex="StarSymbol"/>
    </style:style>
    <style:style style:name="WW8Num25z0" style:family="text">
      <style:text-properties fo:font-weight="normal" style:font-weight-asian="normal"/>
    </style:style>
    <style:style style:name="WW8Num12z0" style:family="text">
      <style:text-properties style:font-name="StarSymbol" style:font-name-complex="StarSymbol"/>
    </style:style>
    <style:style style:name="WW8Num22z0" style:family="text">
      <style:text-properties style:font-name="StarSymbol" style:font-name-complex="StarSymbol"/>
    </style:style>
    <style:style style:name="WW8Num28z1" style:family="text">
      <style:text-properties fo:font-weight="bold" style:font-weight-asian="bold"/>
    </style:style>
    <style:style style:name="WW8Num18z1" style:family="text">
      <style:text-properties fo:font-weight="bold" style:font-weight-asian="bold"/>
    </style:style>
    <style:style style:name="WW8Num16z0" style:family="text">
      <style:text-properties style:font-name="StarSymbol" style:font-name-complex="StarSymbol"/>
    </style:style>
    <style:style style:name="WW8Num3z0" style:family="text">
      <style:text-properties style:font-name="StarSymbol" style:font-name-complex="Star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-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79cm" fo:text-indent="-0.661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4-01-27T14:32:40.56</dc:date>
    <meta:document-statistic meta:table-count="0" meta:image-count="0" meta:object-count="0" meta:page-count="25" meta:paragraph-count="702" meta:word-count="7585" meta:character-count="59909"/>
    <meta:user-defined meta:name="Info 1"/>
    <meta:user-defined meta:name="Info 2"/>
    <meta:user-defined meta:name="Info 3"/>
    <meta:user-defined meta:name="Info 4"/>
  </office:meta>
</office:document-meta>
</file>